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Papiermakerstraat 15 Wormer, uitbreiding hallen G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0 oktober 2023</text:p>
            <text:p text:style-name="common-al">Ons kenmerk:2023over011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801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1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1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Papiermakerstraat 15 Wormer, uitbreiding hallen G-H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010</meta:user-defined>
    <meta:user-defined meta:name="OVERHEIDop.GmbID/DC.identifier">gmb-2023-438010</meta:user-defined>
    <meta:user-defined meta:name="OVERHEIDop.versieInformatie"/>
  </office:meta>
</office:document-meta>
</file>