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de Alcoholwet aan Kapelweg 17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vergunning Alcoholwet:</text:span>
          </text:p>
            <text:p text:style-name="common-al">Vanaf 3 februari 2023 tot en met 17 maart 2023 ligt ter inzage de vergunning voor Stichting Multifunctionele Accommodatie De Bult, Kapelweg 17 te Vragender. </text:p>
            <text:p text:style-name="common-al">Gelet op artikel 6 Alcoholwet is op de voorbereiding van een beslissing op verlening van een vergunning op grond van artikel 3 Alcoholwet voor het horecabedrijf aan een paracommerciële rechtspersoon afdeling 3.4 van de algemene Wet Bestuursrecht van toepassing. </text:p>
            <text:p text:style-name="common-al">Dit houdt concreet in, dat voor het verlenen van deze vergunning de ontwerpvergunning 6 weken ter inzage moet worden gelegd. </text:p>
            <text:p text:style-name="common-al">Zaaknummer: 41096-2022</text:p>
            <text:p text:style-name="last-al">Datum ontwerpvergunning: 26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80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voor de Alcoholwet aan Kapelweg 17 te Vragender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801</meta:user-defined>
    <meta:user-defined meta:name="OVERHEIDop.GmbID/DC.identifier">gmb-2023-43801</meta:user-defined>
    <meta:user-defined meta:name="OVERHEIDop.versieInformatie"/>
  </office:meta>
</office:document-meta>
</file>