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2de wijziging Verordening Bijdrage Voor- en vroegschoolse educ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 </text:p>
            <text:p text:style-name="al"/>
            <text:p text:style-name="al">gelezen het voorstel van burgemeester en wethouders; </text:p>
            <text:p text:style-name="al"/>
            <text:p text:style-name="al">gezien het feit dat de ‘Verordening tegemoetkoming in de kosten van reguliere Peuteropvang </text:p>
            <text:p text:style-name="al">en Kinderopvang bij sociaal medische indicatie 2023’ op 20 juni 2023 is vastgesteld door de </text:p>
            <text:p text:style-name="al">raad en op 1 augustus 2023 in werking treedt; </text:p>
            <text:p text:style-name="al"/>
            <text:p text:style-name="al">overwegende dat dit gevolgen heeft voor de Verordening Bijdrage Voor- en vroegschoolse </text:p>
            <text:p text:style-name="al">educatie aan kinderopvanginstellingen Hof van Twente 2020 en deze Verordening </text:p>
            <text:p text:style-name="al">aangepast moet worden; </text:p>
            <text:p text:style-name="al"/>
            <text:p text:style-name="al">besluit: </text:p>
            <text:p text:style-name="al">vast te stellen de <text:span text:style-name="nadrukvet">2de wijziging van de Verordening Bijdrage Voor- en vroegschoolse </text:span></text:p>
            <text:p text:style-name="al">
            <text:span text:style-name="nadrukvet">educatie aan kinderopvanginstellingen Hof van Twente 2020</text:span>, waarbij met ingang van </text:p>
            <text:p text:style-name="al">1 augustus 2023 de volgende artikelen worden gewijzig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I </text:p>
            <text:p text:style-name="al">De omschrijving onder artikel 1. Algemene begripsbepalingen, onder ‘q. Tegemoetkoming </text:p>
            <text:p text:style-name="al">bijdrage peuteropvang’ komt als volgt te luiden: </text:p>
            <text:p text:style-name="al">‘q. Tegemoetkoming bijdrage peuteropvang: </text:p>
            <text:p text:style-name="al">een bijdrage op grond van de vigerende ‘Verordening tegemoetkoming in de kosten van </text:p>
            <text:p text:style-name="al">reguliere Peuteropvang en Kinderopvang bij sociaal medische indicatie 2023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</text:p>
            <text:p text:style-name="al">Het artikel 4 van de verordening wordt als volgt gewijzigd: </text:p>
            <text:p text:style-name="al">Onder lid a: ‘maximaal 6 uur per week’ wordt vervangen door ‘maximaal 4 uur per week’; </text:p>
            <text:p text:style-name="al">Onder lid b: ‘maximaal 10 uur per week’ wordt vervangen door ‘maximaal 8 uur per week’; </text:p>
            <text:p text:style-name="al">Onder lid d: ‘zijnde 6 uur per week’ wordt vervangen door ‘zijnde 8 uur per week’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II </text:p>
            <text:p text:style-name="al">Voor het gestelde onder artikel II geldt voor de periode 1 augustus 2023 tot 1 januari 2024 de </text:p>
            <text:p text:style-name="al">volgende overgangsbepaling:</text:p>
            <text:p text:style-name="al">‘Artikel 6 Overgangsrecht’ van de verordening wordt vervangen door het: </text:p>
            <text:p text:style-name="al">‘Artikel 6 Overgangsrecht in verband met wijziging dagdeel peuteropvang </text:p>
            <text:p text:style-name="al">Indien ouders, op grond van de overgangsregeling genoemd onder artikel 6 van de </text:p>
            <text:p text:style-name="al">‘Verordening tegemoetkoming in de kosten van reguliere Peuteropvang en Kinderopvang bij </text:p>
            <text:p text:style-name="al">sociaal medische indicatie 2023’ 6 uur peuteropvang blijven afnemen, dan blijft het aantal </text:p>
            <text:p text:style-name="al">uren op grond van artikel 4 van deze verordening onder lid a., b. en d., respectievelijk 6, 10 </text:p>
            <text:p text:style-name="al">en 6 uur per week.’</text:p>
          </text:section>
          <text:section text:name="artikel_id1-3-2-2-5" text:style-name="artikel">
            <text:p text:style-name="artikel_kop_titel"> Artikel IV </text:p>
            <text:p text:style-name="al">In Artikel 9 onder e. wordt een nieuw artikel f. toegevoegd: </text:p>
            <text:p text:style-name="al">‘f. De aanvrager en de JGZ registreren de toewijzing, toeleiding en monitoring van een VVEpeuter in een digitale monitor. Deze registratie vindt plaats in een door het college van </text:p>
            <text:p text:style-name="al">burgemeester en wethouders als zodanig aangewezen VVE-monitor.’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V </text:p>
            <text:p text:style-name="al">Citeertitel en inwerkingtreding </text:p>
            <text:p text:style-name="al">Deze wijziging kan aangehaald worden als de ‘2de wijziging van de Verordening Bijdrage </text:p>
            <text:p text:style-name="al">Voor- en vroegschoolse educatie aan kinderopvanginstellingen Hof van Twente 2020’. </text:p>
            <text:p text:style-name="al">De ingangsdatum wordt met terugwerkende kracht bepaald op 1 augustus 2023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f van Twente </text:span></text:p>
            <text:p><text:span text:style-name="functie">d.d. 26 september 2023. </text:span></text:p>
            <text:p><text:span text:style-name="functie"/></text:p>
            <text:p><text:span text:style-name="functie">De raad van Hof van Twente, </text:span></text:p>
            <text:p><text:span text:style-name="functie">de griffier (wnd), de voorzitter, </text:span></text:p>
            <text:p><text:span text:style-name="functie">H.M. Meerman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800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Sociale zekerheid | Organisatie en beleid</meta:user-defined>
    <meta:user-defined meta:name="DC.source">Wet kinderopvang]|[1.0:c:BWBR0017017&amp;g=2020-01-01</meta:user-defined>
    <meta:user-defined meta:name="OVERHEIDop.referentienummer">22039</meta:user-defined>
    <meta:user-defined meta:name="DCTERMS.alternative">Verordening Bijdrage Voor- en vroegschoolse educatie aan kinderopvanginstellingen Hof van Twente 2020</meta:user-defined>
    <dc:language>nl</dc:language>
    <meta:user-defined meta:name="OVERHEIDop.locatietype/OVERHEIDop.gebiedsmarkering">Gemeente</meta:user-defined>
    <meta:user-defined meta:name="DC.title">Raadsbesluit 2de wijziging Verordening Bijdrage Voor- en vroegschoolse educati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09</meta:user-defined>
    <meta:user-defined meta:name="OVERHEIDop.betreftRegeling">CVDR642219_3</meta:user-defined>
    <meta:user-defined meta:name="xs:date/OVERHEIDop.startdatum">2023-08-01</meta:user-defined>
    <meta:user-defined meta:name="OVERHEIDop.GmbID/DC.identifier">gmb-2023-438009</meta:user-defined>
    <meta:user-defined meta:name="OVERHEIDop.versieInformatie"/>
  </office:meta>
</office:document-meta>
</file>