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onboerderij met asbesthoudend materiaal Heumenseweg 42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eumenseweg 425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eumenseweg 425  , Wijchen, asbestsanering/sloop woonhuis, 2023-09-22, Z/23/14166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800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onboerderij met asbesthoudend materiaal Heumenseweg 425, Wijch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02</meta:user-defined>
    <meta:user-defined meta:name="OVERHEIDop.GmbID/DC.identifier">gmb-2023-438002</meta:user-defined>
    <meta:user-defined meta:name="OVERHEIDop.versieInformatie"/>
  </office:meta>
</office:document-meta>
</file>