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intocht Sinterklaas op zondag 19 november 2023 in Egmond Binnen, verzenddatum 11 oktober 2023 (Z23 142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800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0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0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intocht Sinterklaas op zondag 19 november 2023 in Egmond Binnen, verzenddatum 11 oktober 2023 (Z23 142460)</meta:user-defined>
    <meta:user-defined meta:name="DCTERMS.W3CDTF/DCTERMS.available">2023-10-20</meta:user-defined>
    <meta:user-defined meta:name="DCTERMS.W3CDTF/OVERHEIDop.jaargang">2023</meta:user-defined>
    <meta:user-defined meta:name="OVERHEIDop.publicationIssue">438001</meta:user-defined>
    <meta:user-defined meta:name="OVERHEIDop.GmbID/DC.identifier">gmb-2023-438001</meta:user-defined>
    <meta:user-defined meta:name="OVERHEIDop.versieInformatie"/>
  </office:meta>
</office:document-meta>
</file>