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Kanaaldijk 56 Wijdewormer, gedeeltelijk vervang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7 oktober 2023</text:p>
            <text:p text:style-name="common-al">Ons kenmerk:2023over020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37999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99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99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Kanaaldijk 56 Wijdewormer, gedeeltelijk vervangen schuur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999</meta:user-defined>
    <meta:user-defined meta:name="OVERHEIDop.GmbID/DC.identifier">gmb-2023-437999</meta:user-defined>
    <meta:user-defined meta:name="OVERHEIDop.versieInformatie"/>
  </office:meta>
</office:document-meta>
</file>