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een woning, Plagweg in Empe, kadastraal BRUMMEN-K-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het bouwen van een woning, Plagweg in Empe, kadastraal BRUMMEN-K-844.</text:span>
          </text:p>
            <text:p text:style-name="common-al"/>
            <text:p text:style-name="common-al"/>
            <text:p text:style-name="common-al">
            <text:span text:style-name="nadrukvet">Kenmerk:</text:span> 2023-1983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8-09-202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Plagweg in Empe, kadastraal BRUMMEN-K-844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798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8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8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983</meta:user-defined>
    <meta:user-defined meta:name="DCTERMS.abstract">Gemeente Brummen – Verlengen beslistermijn reguliere omgevingsvergunning, Plagweg in Empe, kadastraal BRUMMEN-K-844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een woning, Plagweg in Empe, kadastraal BRUMMEN-K-844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81</meta:user-defined>
    <meta:user-defined meta:name="OVERHEIDop.GmbID/DC.identifier">gmb-2023-437981</meta:user-defined>
    <meta:user-defined meta:name="OVERHEIDop.versieInformatie"/>
  </office:meta>
</office:document-meta>
</file>