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Prattenburg 2 en nabij Rumelaarweg 2036SN Haarlem, 0392-2023-0095089 het kappen van 2 bomen in de openbare ruimte met boomnummers 373613 en 115730 in verband met slechte conditie,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97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9</meta:user-defined>
    <meta:user-defined meta:name="DCTERMS.abstract">het kappen van 2 bomen in de openbare ruimte met boomnummers 373613 en 115730 in verband met slechte conditie</meta:user-defined>
    <dc:language>nl</dc:language>
    <meta:user-defined meta:name="OVERHEIDop.locatietype/OVERHEIDop.gebiedsmarkering">Punt</meta:user-defined>
    <meta:user-defined meta:name="DC.title">Gemeente Haarlem, ingekomen aanvraag omgevingsvergunning, nabij Prattenburg 2 en nabij Rumelaarweg 2036SN Haarlem, 0392-2023-0095089 het kappen van 2 bomen in de openbare ruimte met boomnummers 373613 en 115730 in verband met slechte conditie, ontvangen op 06-09-2023</meta:user-defined>
    <meta:user-defined meta:name="DCTERMS.W3CDTF/DCTERMS.available">2023-10-13</meta:user-defined>
    <meta:user-defined meta:name="DCTERMS.W3CDTF/OVERHEIDop.jaargang">2023</meta:user-defined>
    <meta:user-defined meta:name="OVERHEIDop.publicationIssue">437977</meta:user-defined>
    <meta:user-defined meta:name="OVERHEIDop.GmbID/DC.identifier">gmb-2023-437977</meta:user-defined>
    <meta:user-defined meta:name="OVERHEIDop.versieInformatie"/>
  </office:meta>
</office:document-meta>
</file>