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stersweg 1, 4471PK Wolphaartsdijk - Besluit op aanvraag omgevingsvergunning voor het renover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oktober 2023 een omgevingsvergunning hebben verleend voor het renoveren van een schuur op de locatie Kostersweg 1, 4471PK Wolphaartsdijk. Het besluit is geregistreerd onder nummer Z2023-00000729.</text:p>
            <text:p text:style-name="common-al">
            <text:span text:style-name="nadrukvet">Procedure</text:span>
          </text:p>
            <text:p text:style-name="common-al">Tegen een verleende vergunning kunnen belanghebbenden met ingang van 12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796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6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6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29</meta:user-defined>
    <meta:user-defined meta:name="DCTERMS.abstract">Kostersweg 1, 4471PK Wolphaartsdijk - Besluit op aanvraag omgevingsvergunning voor het renoveren van een schuur</meta:user-defined>
    <dc:language>nl</dc:language>
    <meta:user-defined meta:name="OVERHEIDop.locatietype/OVERHEIDop.gebiedsmarkering">Punt</meta:user-defined>
    <meta:user-defined meta:name="DC.title">Kostersweg 1, 4471PK Wolphaartsdijk - Besluit op aanvraag omgevingsvergunning voor het renoveren van een schuur</meta:user-defined>
    <meta:user-defined meta:name="DCTERMS.W3CDTF/DCTERMS.available">2023-10-13</meta:user-defined>
    <meta:user-defined meta:name="DCTERMS.W3CDTF/OVERHEIDop.jaargang">2023</meta:user-defined>
    <meta:user-defined meta:name="OVERHEIDop.publicationIssue">437960</meta:user-defined>
    <meta:user-defined meta:name="OVERHEIDop.GmbID/DC.identifier">gmb-2023-437960</meta:user-defined>
    <meta:user-defined meta:name="OVERHEIDop.versieInformatie"/>
  </office:meta>
</office:document-meta>
</file>