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voorgevel aan Hargewaard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4TC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argewaard 12 Alkmaar:</text:span> het plaatsen dakkapel voorgevel.</text:p>
            <text:p text:style-name="common-al">Zaaknummer: 000045216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0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79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9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9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52161</meta:user-defined>
    <dc:language>nl</dc:language>
    <meta:user-defined meta:name="OVERHEIDop.locatietype/OVERHEIDop.gebiedsmarkering">Adres</meta:user-defined>
    <meta:user-defined meta:name="DC.title">Toestemming voor het plaatsen van een dakkapel aan voorgevel aan Hargewaard 12 te Alkmaa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796</meta:user-defined>
    <meta:user-defined meta:name="OVERHEIDop.GmbID/DC.identifier">gmb-2023-43796</meta:user-defined>
    <meta:user-defined meta:name="OVERHEIDop.versieInformatie"/>
  </office:meta>
</office:document-meta>
</file>