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chalet op de locatie Heelalstraat 6D en naast 6B Dordrecht     zaaknummer Z-23-432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plaatsen van een chalet op de locatie 
Heelalstraat 6D en naast 6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9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chalet op de locatie Heelalstraat 6D en naast 6B Dordrecht     zaaknummer Z-23-432630</meta:user-defined>
    <meta:user-defined meta:name="DCTERMS.W3CDTF/DCTERMS.available">2023-10-13</meta:user-defined>
    <meta:user-defined meta:name="DCTERMS.W3CDTF/OVERHEIDop.jaargang">2023</meta:user-defined>
    <meta:user-defined meta:name="OVERHEIDop.publicationIssue">437951</meta:user-defined>
    <meta:user-defined meta:name="OVERHEIDop.GmbID/DC.identifier">gmb-2023-437951</meta:user-defined>
    <meta:user-defined meta:name="OVERHEIDop.versieInformatie"/>
  </office:meta>
</office:document-meta>
</file>