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 8A Kropswolde, Verleende omgevingsvergunning (reguliere procedure) 195212316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ener 8a, 9606 PV Kropswolde, voor het vervangen van de huidige dakkapel en het plaatsen van een nieuwe dakkapel, 11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794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ener 8A Kropswolde, Verleende omgevingsvergunning (reguliere procedure) 19521231630</meta:user-defined>
    <meta:user-defined meta:name="DCTERMS.W3CDTF/DCTERMS.available">2023-10-13</meta:user-defined>
    <meta:user-defined meta:name="DCTERMS.W3CDTF/OVERHEIDop.jaargang">2023</meta:user-defined>
    <meta:user-defined meta:name="OVERHEIDop.publicationIssue">437948</meta:user-defined>
    <meta:user-defined meta:name="OVERHEIDop.GmbID/DC.identifier">gmb-2023-437948</meta:user-defined>
    <meta:user-defined meta:name="OVERHEIDop.versieInformatie"/>
  </office:meta>
</office:document-meta>
</file>