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raamkozijnen op het perceel Gerrit van Stellingwerfstraat 15, 3812 S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raamkozijnen op het perceel Gerrit van Stellingwerfstraat 15, 3812 SJ Amersfoort</text:span>
          </text:p>
            <text:p text:style-name="common-al">De Gemeente Amersfoort heeft op 30-09-2023 een aanvraag voor een omgevingsvergunning ontvangen voor het vervangen van de raamkozijnen op het perceel Gerrit van Stellingwerfstraat 15, 3812 SJ Amersfoort, met kenmerk CLZ-0000613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1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7939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93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93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139</meta:user-defined>
    <dc:language>nl</dc:language>
    <meta:user-defined meta:name="OVERHEIDop.locatietype/OVERHEIDop.gebiedsmarkering">Punt</meta:user-defined>
    <meta:user-defined meta:name="DC.title">Ontvangen aanvraag omgevingsvergunning voor het vervangen van de raamkozijnen op het perceel Gerrit van Stellingwerfstraat 15, 3812 SJ Amersfoort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939</meta:user-defined>
    <meta:user-defined meta:name="OVERHEIDop.GmbID/DC.identifier">gmb-2023-437939</meta:user-defined>
    <meta:user-defined meta:name="OVERHEIDop.versieInformatie"/>
  </office:meta>
</office:document-meta>
</file>