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garage, Burgemeester van Poppelstraat 31, 5126 VA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0-10-2023 een aanvraag omgevingsvergunning hebben ontvangen voor het uitbreiden van de garage op het adres Burgemeester van Poppelstraat 31, 5126 VA Gilze (104600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793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3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3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008</meta:user-defined>
    <meta:user-defined meta:name="DCTERMS.abstract">Uitbreiding van de bestaande garage</meta:user-defined>
    <dc:language>nl</dc:language>
    <meta:user-defined meta:name="OVERHEIDop.locatietype/OVERHEIDop.gebiedsmarkering">Punt</meta:user-defined>
    <meta:user-defined meta:name="DC.title">Ingekomen aanvraag omgevingsvergunning, het uitbreiden van de garage, Burgemeester van Poppelstraat 31, 5126 VA Gilze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938</meta:user-defined>
    <meta:user-defined meta:name="OVERHEIDop.GmbID/DC.identifier">gmb-2023-437938</meta:user-defined>
    <meta:user-defined meta:name="OVERHEIDop.versieInformatie"/>
  </office:meta>
</office:document-meta>
</file>