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218-328 Zuidbroek, Melding Activiteitenbesluit, Z2023-01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Beneluxweg 218-328, 9636 HV Zuidbroek, voor het wijzigen van de plaatsing van de reeds vergunde gebouwen (bedrijfsunit), ontvangen 10 okto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79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neluxweg 218-328 Zuidbroek, Melding Activiteitenbesluit, Z2023-010177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31</meta:user-defined>
    <meta:user-defined meta:name="OVERHEIDop.GmbID/DC.identifier">gmb-2023-437931</meta:user-defined>
    <meta:user-defined meta:name="OVERHEIDop.versieInformatie"/>
  </office:meta>
</office:document-meta>
</file>