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3">
      <text:list-level-style-bullet text:bullet-char="-" text:level="1">
        <style:list-level-properties text:min-label-width="10mm"/>
      </text:list-level-style-bullet>
    </text:list-style>
    <text:list-style style:name="id1-3-2-2-4-6-1-3-1-3-1">
      <text:list-level-style-bullet text:bullet-char="-" text:level="1">
        <style:list-level-properties text:min-label-width="10mm"/>
      </text:list-level-style-bullet>
    </text:list-style>
    <text:list-style style:name="id1-3-2-2-4-6-1-3-1-3-2">
      <text:list-level-style-bullet text:bullet-char="-" text:level="1">
        <style:list-level-properties text:min-label-width="10mm"/>
      </text:list-level-style-bullet>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2-3">
      <text:list-level-style-bullet text:bullet-char="-" text:level="1">
        <style:list-level-properties text:min-label-width="10mm"/>
      </text:list-level-style-bullet>
    </text:list-style>
    <text:list-style style:name="id1-3-2-2-4-6-1-3-2-3-1">
      <text:list-level-style-bullet text:bullet-char="-" text:level="1">
        <style:list-level-properties text:min-label-width="10mm"/>
      </text:list-level-style-bullet>
    </text:list-style>
    <text:list-style style:name="id1-3-2-2-4-6-1-3-2-3-2">
      <text:list-level-style-bullet text:bullet-char="-" text:level="1">
        <style:list-level-properties text:min-label-width="10mm"/>
      </text:list-level-style-bullet>
    </text:list-style>
    <text:list-style style:name="id1-3-2-2-4-6-1-3-2-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stembureauleden en tellers 2023 gemeente Ouder-Amstel</text:p>
      <text:section text:name="regeling_id1-3-2" text:style-name="regeling">
        <text:section text:name="aanhef_id1-3-2-1" text:style-name="aanhef">
          <text:section text:name="preambule_id1-3-2-1-1" text:style-name="preambule">
            <text:p text:style-name="al">Burgemeester en wethouders van de gemeente Ouder-Amstel </text:p>
            <text:p text:style-name="al"/>
            <text:p text:style-name="al">Gelet op het bepaalde in artikel E4 van de Kieswet en artikel E1 van het Kiesbesluit;</text:p>
            <text:p text:style-name="al"/>
            <text:p text:style-name="al">B E S L U I T E N :</text:p>
            <text:p text:style-name="al"/>
            <text:p text:style-name="al">Vast te stellen de ‘Regeling vergoeding stembureauleden en tellers 2023 gemeente Ouder-Am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ondlijn">Medewerker</text:span>: de ambtenaar als bedoeld in artikel 1.1 van de Cao Gemeenten.</text:p>
              </text:list-item>
              <text:list-item text:style-override="id1-3-2-2-1-3-2">
                <text:number>b)</text:number>
                <text:p text:style-name="al">
                <text:span text:style-name="nadrukondlijn">Externe medewerker</text:span>: de persoon die geen werknemer is en als stembureaulid wordt ingezet bij de verkiezingen. </text:p>
              </text:list-item>
              <text:list-item text:style-override="id1-3-2-2-1-3-3">
                <text:number>c)</text:number>
                <text:p text:style-name="al">
                <text:span text:style-name="nadrukondlijn">Stembureauleden</text:span>: de voorzitter, het lid of plaatsvervangende lid als bedoeld in artikel E4 van de Kieswet. </text:p>
              </text:list-item>
              <text:list-item text:style-override="id1-3-2-2-1-3-4">
                <text:number>d)</text:number>
                <text:p text:style-name="al">
                <text:span text:style-name="nadrukondlijn">Teller</text:span>: de persoon die na sluiting van een stembureau is belast met het tellen van stemmen.</text:p>
              </text:list-item>
              <text:list-item text:style-override="id1-3-2-2-1-3-5">
                <text:number>e)</text:number>
                <text:p text:style-name="al">
                <text:span text:style-name="nadrukondlijn">Plaatsvervangend stembureauleden</text:span>: de personen die geen zitting hebben voor de gehele dag of een dagdeel, maar die wel oproepbaar zijn om zitting te nemen.</text:p>
              </text:list-item>
              <text:list-item text:style-override="id1-3-2-2-1-3-6">
                <text:number>f)</text:number>
                <text:p text:style-name="al">
                <text:span text:style-name="nadrukondlijn">Zitting</text:span>: de tijdsperiode die eindigt op het tijdstip, waarop alle volgens de Kieswet voorgeschreven handelingen door het stembureau zijn verricht.</text:p>
              </text:list-item>
              <text:list-item text:style-override="id1-3-2-2-1-3-7">
                <text:number>g)</text:number>
                <text:p text:style-name="al">
                <text:span text:style-name="nadrukondlijn">Periode (zitting)</text:span>:</text:p>
                <text:list text:style-name="id1-3-2-2-1-3-7-3">
                  <text:list-item text:style-override="id1-3-2-2-1-3-7-3-1">
                    <text:number>-</text:number>
                    <text:p text:style-name="al">Dagdeel van 07.00 tot 14.00 uur of van 14.00 tot 21.00 uur</text:p>
                  </text:list-item>
                  <text:list-item text:style-override="id1-3-2-2-1-3-7-3-2">
                    <text:number>-</text:number>
                    <text:p text:style-name="al">Hele dag van 07.00 tot 21.00 uur</text:p>
                  </text:list-item>
                  <text:list-item text:style-override="id1-3-2-2-1-3-7-3-3">
                    <text:number>-</text:number>
                    <text:p text:style-name="al">Tellen van 21.00 uur tot einde telling </text:p>
                  </text:list-item>
                </text:list>
              </text:list-item>
              <text:list-item text:style-override="id1-3-2-2-1-3-8">
                <text:number>h)</text:number>
                <text:p text:style-name="al">
                <text:span text:style-name="nadrukondlijn">Onderbreking zitting</text:span>: de persoon die zijn zitting (half dagdeel/heel dagdeel of tellen) niet volledig kan volbrengen.</text:p>
              </text:list-item>
              <text:list-item text:style-override="id1-3-2-2-1-3-9">
                <text:number>i)</text:number>
                <text:p text:style-name="al">
                <text:span text:style-name="nadrukondlijn">Training</text:span>: een verplichte e-learning en/ of fysieke instructiebijeenkomst ter voorbereiding op de taken als stembureaulid of teller.</text:p>
              </text:list-item>
              <text:list-item text:style-override="id1-3-2-2-1-3-10">
                <text:number>j)</text:number>
                <text:p text:style-name="al">
                <text:span text:style-name="nadrukondlijn">Consumpties</text:span>: het nuttigen van voedsel of drank.</text:p>
              </text:list-item>
              <text:list-item text:style-override="id1-3-2-2-1-3-11">
                <text:number>k)</text:number>
                <text:p text:style-name="al">
                <text:span text:style-name="nadrukondlijn">Reiskosten</text:span>: de reiskosten van en naar het stembureau.</text:p>
              </text:list-item>
              <text:list-item text:style-override="id1-3-2-2-1-3-12">
                <text:number>l)</text:number>
                <text:p text:style-name="al">
                <text:span text:style-name="nadrukondlijn">Decentrale stemopneming (DSO</text:span>): op de avond van de stemming telt het stembureau de stemmen per lijst én per kandidaat.</text:p>
              </text:list-item>
              <text:list-item text:style-override="id1-3-2-2-1-3-13">
                <text:number>m)</text:number>
                <text:p text:style-name="al">
                <text:span text:style-name="nadrukondlijn">Centrale stemopneming (CSO)</text:span>: op de van de stemming telt het stembureau alleen de stemmen per lijst. De volgende dag worden de stemmen per lijst en per kandidaat geteld. </text:p>
              </text:list-item>
            </text:list>
          </text:section>
          <text:section text:name="artikel_id1-3-2-2-2" text:style-name="artikel">
            <text:p text:style-name="artikel_kop_titel"><text:span text:style-name="artikel_kop_label">ARTIKEL</text:span> <text:span text:style-name="artikel_kop_nr">2</text:span> TRAINING VAN STEMBUREAULEDEN EN TELLERS</text:p>
            <text:list text:style-name="id1-3-2-2-2-2">
              <text:list-item text:style-override="id1-3-2-2-2-2">
                <text:number>1)</text:number>
                <text:p text:style-name="al">Gelet op de in artikel E4 lid 2 en 4 van de Kieswet gestelde eisen komt een stembureaulid of plaatsvervangend stembureaulid alleen voor benoeming in aanmerking als een door het college aangeboden training met goed gevolg is afgelegd.</text:p>
              </text:list-item>
              <text:list-item text:style-override="id1-3-2-2-2-3">
                <text:number>2)</text:number>
                <text:p text:style-name="al">De kosten van in dit artikel genoemde trainingen zijn voor rekening van de gemeente.</text:p>
              </text:list-item>
            </text:list>
          </text:section>
          <text:section text:name="artikel_id1-3-2-2-3" text:style-name="artikel">
            <text:p text:style-name="artikel_kop_titel"><text:span text:style-name="artikel_kop_label">ARTIKEL</text:span> <text:span text:style-name="artikel_kop_nr">3</text:span> VERGOEDING MEDEWERKERS</text:p>
            <text:list text:style-name="id1-3-2-2-3-2">
              <text:list-item text:style-override="id1-3-2-2-3-2">
                <text:number>1)</text:number>
                <text:p text:style-name="al">Werknemers die voor zitting op het stembureau een dag verlof opnemen, ontvangen dan de vergoeding zoals die in deze regeling is opgenomen voor externe werknemers.</text:p>
              </text:list-item>
              <text:list-item text:style-override="id1-3-2-2-3-3">
                <text:number>2)</text:number>
                <text:p text:style-name="al">Werknemers die door het college worden benoemd als stembureaulid ontvangen compensatie in tijd voor tijd voor de tijd dat zij zijn ingezet voor werkzaamheden op de dag van de stemming.</text:p>
              </text:list-item>
              <text:list-item text:style-override="id1-3-2-2-3-4">
                <text:number>3)</text:number>
                <text:p text:style-name="al">Werknemers die worden benoemd als stembureaulid hebben, naast compensatie in tijd voor tijd, recht op de buitendagvenstervergoeding conform artikel 3.12 van de Cao Gemeenten voor de uren gewerkt buiten het dagvenster (22.00 - 7.00 uur).</text:p>
              </text:list-item>
              <text:list-item text:style-override="id1-3-2-2-3-5">
                <text:number>4)</text:number>
                <text:p text:style-name="al">Werknemers bij wie het organiseren van verkiezingen een onderdeel van hun takenpakket is of werknemers waarbij het geen onderdeel van hun takenpakket is maar deze werkzaamheden wel verrichten, ontvangen hiervoor een tijd voor tijd vergoeding en, als zij werken voor 7.00 uur of na 22.00 uur, de buitendagvenstervergoeding conform artikel 3.12 van de Cao Gemeenten.</text:p>
              </text:list-item>
            </text:list>
          </text:section>
          <text:section text:name="artikel_id1-3-2-2-4" text:style-name="artikel">
            <text:p text:style-name="artikel_kop_titel"><text:span text:style-name="artikel_kop_label">ARTIKEL</text:span> <text:span text:style-name="artikel_kop_nr">4</text:span> HOOGTE EN WIJZE VAN VERGOEDING</text:p>
            <text:p text:style-name="al">De stembureauleden en tellers ontvangen een vergoeding/ compensatie voor hun werkzaamheden op de dag van de stemming.</text:p>
            <text:p text:style-name="al"/>
            <text:list text:style-name="id1-3-2-2-4-4">
              <text:list-item text:style-override="id1-3-2-2-4-4-1">
                <text:number>1)</text:number>
                <text:p text:style-name="al">De vergoeding voor een <text:span text:style-name="nadrukondlijn">voorzitter</text:span> bedraagt (bruto):</text:p>
                <text:list text:style-name="id1-3-2-2-4-4-1-3">
                  <text:list-item text:style-override="id1-3-2-2-4-4-1-3-1">
                    <text:number>-</text:number>
                    <text:p text:style-name="al">€ 125,00 voor een dagdeel (van 07.00 tot 14.00 uur of van 14.00 tot 21.00 uur)</text:p>
                  </text:list-item>
                  <text:list-item text:style-override="id1-3-2-2-4-4-1-3-2">
                    <text:number>-</text:number>
                    <text:p text:style-name="al">€ 250,00 voor een hele dag (van 07.00 tot 21.00 uur)</text:p>
                  </text:list-item>
                  <text:list-item text:style-override="id1-3-2-2-4-4-1-3-3">
                    <text:number>-</text:number>
                    <text:p text:style-name="al">€ 25,00 voor het met goed gevolg afleggen van een door het college aangeboden training voor stembureauleden</text:p>
                  </text:list-item>
                </text:list>
              </text:list-item>
              <text:list-item text:style-override="id1-3-2-2-4-4-2">
                <text:number>2)</text:number>
                <text:p text:style-name="al">De vergoeding voor een <text:span text:style-name="nadrukondlijn">stembureaulid</text:span> bedraagt (bruto):</text:p>
                <text:list text:style-name="id1-3-2-2-4-4-2-3">
                  <text:list-item text:style-override="id1-3-2-2-4-4-2-3-1">
                    <text:number>-</text:number>
                    <text:p text:style-name="al">€ 100,00 voor een dagdeel (07.00 – 14.00 uur of 14.00 – 21.00 uur)</text:p>
                  </text:list-item>
                  <text:list-item text:style-override="id1-3-2-2-4-4-2-3-2">
                    <text:number>-</text:number>
                    <text:p text:style-name="al">€ 200,00 voor een hele dag (07.00 – 21.00 uur)</text:p>
                  </text:list-item>
                  <text:list-item text:style-override="id1-3-2-2-4-4-2-3-3">
                    <text:number>-</text:number>
                    <text:p text:style-name="al">€ 25,00 voor het met goed gevolg afleggen van een door het college aangeboden training voor stembureauleden</text:p>
                  </text:list-item>
                  <text:list-item text:style-override="id1-3-2-2-4-4-2-3-4">
                    <text:number>-</text:number>
                    <text:p text:style-name="al">€ 15,00 voor plaatsvervangend lid (netto).</text:p>
                  </text:list-item>
                </text:list>
              </text:list-item>
            </text:list>
            <text:p text:style-name="al">Wordt het plaatsvervangend lid daadwerkelijk opgeroepen, dan zijn dezelfde regels van toepassing als voor een stembureaulid en komt de vergoeding van € 15,00 te vervallen.</text:p>
            <text:list text:style-name="id1-3-2-2-4-6">
              <text:list-item text:style-override="id1-3-2-2-4-6-1">
                <text:number>3)</text:number>
                <text:p text:style-name="al">De vergoeding voor een teller bedraagt (bruto):</text:p>
                <text:list text:style-name="id1-3-2-2-4-6-1-3">
                  <text:list-item text:style-override="id1-3-2-2-4-6-1-3-1">
                    <text:number>a)</text:number>
                    <text:p text:style-name="al">Indien de gemeente de verkiezingsuitslag vaststelt door middel van een <text:span text:style-name="nadrukondlijn">decentrale stemopneming</text:span>:</text:p>
                    <text:list text:style-name="id1-3-2-2-4-6-1-3-1-3">
                      <text:list-item text:style-override="id1-3-2-2-4-6-1-3-1-3-1">
                        <text:number>-</text:number>
                        <text:p text:style-name="al">€ 100,00 voor het tellen (21.00 uur tot einde telling)</text:p>
                      </text:list-item>
                      <text:list-item text:style-override="id1-3-2-2-4-6-1-3-1-3-2">
                        <text:number>-</text:number>
                        <text:p text:style-name="al">€ 15,00 voor plaatsvervangende teller.</text:p>
                      </text:list-item>
                    </text:list>
                  </text:list-item>
                  <text:list-item text:style-override="id1-3-2-2-4-6-1-3-2">
                    <text:number>b)</text:number>
                    <text:p text:style-name="al">Indien de gemeente de verkiezingsuitslag vaststelt door middel van een <text:span text:style-name="nadrukondlijn">centrale stemopneming</text:span>:</text:p>
                    <text:list text:style-name="id1-3-2-2-4-6-1-3-2-3">
                      <text:list-item text:style-override="id1-3-2-2-4-6-1-3-2-3-1">
                        <text:number>-</text:number>
                        <text:p text:style-name="al">€ 50,00 voor het tellen op de verkiezingsavond (21.00 uur tot einde telling)</text:p>
                      </text:list-item>
                      <text:list-item text:style-override="id1-3-2-2-4-6-1-3-2-3-2">
                        <text:number>-</text:number>
                        <text:p text:style-name="al">€ 75,00 voor het tellen op de dag na de stemming</text:p>
                      </text:list-item>
                      <text:list-item text:style-override="id1-3-2-2-4-6-1-3-2-3-3">
                        <text:number>-</text:number>
                        <text:p text:style-name="al">€ 15,00 voor plaatsvervangende teller.</text:p>
                      </text:list-item>
                    </text:list>
                  </text:list-item>
                </text:list>
              </text:list-item>
            </text:list>
            <text:p text:style-name="al">Wordt de plaatsvervangende teller daadwerkelijk opgeroepen, dan zijn dezelfde regels van toepassing als voor een teller en komt de compensatie van € 15,00 te vervallen.</text:p>
          </text:section>
          <text:section text:name="artikel_id1-3-2-2-5" text:style-name="artikel">
            <text:p text:style-name="artikel_kop_titel"><text:span text:style-name="artikel_kop_label">ARTIKEL</text:span> <text:span text:style-name="artikel_kop_nr">5</text:span> CONSUMPTIES</text:p>
            <text:p text:style-name="al">Stembureauleden verzorgen zelf hun catering. De compensatievergoeding zit verdisconteert in de vergoeding als vermeld in artikel 4.</text:p>
          </text:section>
          <text:section text:name="artikel_id1-3-2-2-6" text:style-name="artikel">
            <text:p text:style-name="artikel_kop_titel"><text:span text:style-name="artikel_kop_label">ARTIKEL</text:span> <text:span text:style-name="artikel_kop_nr">6</text:span> REISKOSTENVERGOEDING</text:p>
            <text:p text:style-name="al">Aan stembureauleden en tellers wordt geen reiskostenvergoeding toegekend.</text:p>
          </text:section>
          <text:section text:name="artikel_id1-3-2-2-7" text:style-name="artikel">
            <text:p text:style-name="artikel_kop_titel"><text:span text:style-name="artikel_kop_label">ARTIKEL</text:span> <text:span text:style-name="artikel_kop_nr">7</text:span> ONDERBREKING</text:p>
            <text:p text:style-name="al">Bij het voortijdig beëindigen of het gedeeltelijk bijwonen van de zitting wordt de vergoeding als bedoeld in artikel 4 naar rato uitbetaal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regeling kan worden aangehaald als ‘Regeling vergoeding stembureauleden en tellers 2023 gemeente Ouder-Amstel’ en treedt in werking met ingang van 1 september 2023.</text:p>
              </text:list-item>
              <text:list-item text:style-override="id1-3-2-2-8-3">
                <text:number>2)</text:number>
                <text:p text:style-name="al">De ‘Regeling vergoeding stembureauleden en tellers 2020 gemeente Ouder-Amstel’ wordt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Ouder-Amstel op 19 september 2023.</text:span></text:p>
          </text:section>
          <text:section text:name="ondertekening_id1-3-2-3-2">
            <text:p><text:span text:style-name="functie"/></text:p>
            <text:p><text:span text:style-name="functie">De secretaris, </text:span></text:p>
            <text:p><text:span text:style-name="functie">R. van Reijswoud </text:span></text:p>
          </text:section>
          <text:section text:name="ondertekening_id1-3-2-3-3">
            <text:p><text:span text:style-name="functie"/></text:p>
            <text:p><text:span text:style-name="functie">De burgemees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793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3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3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Onbekend</meta:user-defined>
    <meta:user-defined meta:name="DCTERMS.alternative">Regeling vergoeding stembureauleden en tellers 2023 gemeente Ouder-Amstel</meta:user-defined>
    <dc:language>nl</dc:language>
    <meta:user-defined meta:name="OVERHEIDop.locatietype/OVERHEIDop.gebiedsmarkering">Gemeente</meta:user-defined>
    <meta:user-defined meta:name="DC.title">Regeling vergoeding stembureauleden en tellers 2023 gemeente Ouder-Amstel</meta:user-defined>
    <meta:user-defined meta:name="DCTERMS.W3CDTF/DCTERMS.available">2023-10-16</meta:user-defined>
    <meta:user-defined meta:name="DCTERMS.W3CDTF/OVERHEIDop.jaargang">2023</meta:user-defined>
    <meta:user-defined meta:name="OVERHEIDop.publicationIssue">437930</meta:user-defined>
    <meta:user-defined meta:name="OVERHEIDop.betreftRegeling">CVDR701826_1</meta:user-defined>
    <meta:user-defined meta:name="xs:date/OVERHEIDop.startdatum">2023-10-17</meta:user-defined>
    <meta:user-defined meta:name="OVERHEIDop.GmbID/DC.identifier">gmb-2023-437930</meta:user-defined>
    <meta:user-defined meta:name="OVERHEIDop.versieInformatie"/>
  </office:meta>
</office:document-meta>
</file>