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uiten behandeling laten aanvraag omgevingsvergunning: Nobelstraat 16, 6902PH Zevenaar, het aanbrengen / wijzigen van een reclame-aanduid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3 het besluit genomen om de omgevingsvergunning voor locatie Nobelstraat 16, 6902PH Zevenaar buiten behandeling te laten. De buiten behandeling lating is geregistreerd onder zaaknummer Z2023-00001167 en gaat over het aanbrengen / wijzigen van een reclame-aanduiding.</text:p>
            <text:p text:style-name="common-al">De buiten behandeling gelaten vergunning betreft:</text:p>
            <text:list text:style-name="id1-3-2-1-1-3">
              <text:list-item text:style-override="id1-3-2-1-1-3-1">
                <text:number>•</text:number>
                <text:p text:style-name="al">Het plaatsen van handelsreclame</text:p>
              </text:list-item>
            </text:list>
            <text:p text:style-name="common-al">
            <text:span text:style-name="nadrukvet">Inzage</text:span>
          </text:p>
            <text:p text:style-name="common-al">De stukken liggen ter inzage op het gemeentehuis.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De bezwaartermijn eindigt op 22 november 2023.</text:p>
            <text:p text:style-name="common-al">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meer weten? Zie www.zevenaar.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37922</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922</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922</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eclame</meta:user-defined>
    <meta:user-defined meta:name="OVERHEIDop.referentienummer">Rx.Mission zaak Z2023-00001167</meta:user-defined>
    <dc:language>nl</dc:language>
    <meta:user-defined meta:name="OVERHEIDop.locatietype/OVERHEIDop.gebiedsmarkering">Punt</meta:user-defined>
    <meta:user-defined meta:name="DC.title">Kennisgeving buiten behandeling laten aanvraag omgevingsvergunning: Nobelstraat 16, 6902PH Zevenaar, het aanbrengen / wijzigen van een reclame-aanduiding</meta:user-defined>
    <meta:user-defined meta:name="DCTERMS.W3CDTF/DCTERMS.available">2023-10-13</meta:user-defined>
    <meta:user-defined meta:name="DCTERMS.W3CDTF/OVERHEIDop.jaargang">2023</meta:user-defined>
    <meta:user-defined meta:name="OVERHEIDop.publicationIssue">437922</meta:user-defined>
    <meta:user-defined meta:name="OVERHEIDop.GmbID/DC.identifier">gmb-2023-437922</meta:user-defined>
    <meta:user-defined meta:name="OVERHEIDop.versieInformatie"/>
  </office:meta>
</office:document-meta>
</file>