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Dalen - vertrek vanaf Maandehof Selkersgoorn: voor het organiseren van een Sint Maartenoptocht, zaaknummer 50922-2023 (verleend 1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van de Algemene plaatselijke verordening Coevorden 2020.</text:p>
            <text:p text:style-name="common-al">
            <text:span text:style-name="nadrukvet"/>
          </text:p>
            <text:p text:style-name="common-al">
            <text:span text:style-name="nadrukvet">Dalen</text:span>
          </text:p>
            <text:p text:style-name="common-al">Start vanaf Maandehof Selkersgoorn. Voor het organiseren van het evenement Sint Maartenoptocht op 11 november 2023 van 17:45 tot 20:00 uur.</text:p>
            <text:p text:style-name="common-al"/>
            <text:p text:style-name="common-al">Verzonden op 10 oktober 2023. Kenmerk 50922-2023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last-al">Coevorden,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79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922-2023</meta:user-defined>
    <meta:user-defined meta:name="DCTERMS.abstract">vertrek en aankomst bij Maandehof Selkersgoorn</meta:user-defined>
    <dc:language>nl</dc:language>
    <meta:user-defined meta:name="OVERHEIDop.locatietype/OVERHEIDop.gebiedsmarkering">Adres</meta:user-defined>
    <meta:user-defined meta:name="DC.title">Gemeente Coevorden: Dalen - vertrek vanaf Maandehof Selkersgoorn: voor het organiseren van een Sint Maartenoptocht, zaaknummer 50922-2023 (verleend 10-10-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13</meta:user-defined>
    <meta:user-defined meta:name="OVERHEIDop.GmbID/DC.identifier">gmb-2023-437913</meta:user-defined>
    <meta:user-defined meta:name="OVERHEIDop.versieInformatie"/>
  </office:meta>
</office:document-meta>
</file>