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mmastraat 63 t/m 69b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bodemonderzoeksgegevens blijkt dat de bodem in de tuinen van Emmastraat 63 t/m 69b te Arnhem (locatienr: 5121) verontreinigd is met lood, zink, koper en PAK.</text:p>
            <text:p text:style-name="common-al"/>
            <text:p text:style-name="common-al">Wij zijn van plan vast te stellen dat het hier gaat om een ernstig en spoedeisend geval, omdat de bodemverontreiniging met lood bij het huidig gebruik in de achtertuinen mogelijk humane risico’s oplevert.</text:p>
            <text:p text:style-name="common-al"/>
            <text:p text:style-name="tussenkopcur">Spoedeisend deel </text:p>
            <text:p text:style-name="common-al">
            <text:span text:style-name="nadrukcur">
              <text:span text:style-name="nadrukondlijn">Emmastraat 63a</text:span>
            </text:span>
          </text:p>
            <text:p text:style-name="common-al">In de tuin van de Emmastraat 63a is sprake van dusdanig hoge loodgehaltes dat de humane risicogrenswaarde voor kinderen en volwassenen wordt overschreden. Een spoedige sanering is gelet op de risico’s noodzakelijk. Dit betekent dat met een bodemsanering moet worden aangevangen binnen 4 jaar na het afgeven van deze beschikking.</text:p>
            <text:p text:style-name="common-al"/>
            <text:p text:style-name="common-al">
            <text:span text:style-name="nadrukcur">
              <text:span text:style-name="nadrukondlijn">Emmastraat 65, 67a</text:span>
            </text:span>
            <text:span text:style-name="nadrukcur">
              <text:span text:style-name="nadrukondlijn"> en</text:span>
            </text:span>
            <text:span text:style-name="nadrukcur">
              <text:span text:style-name="nadrukondlijn"> 69</text:span>
            </text:span>
          </text:p>
            <text:p text:style-name="common-al">Een spoedige sanering binnen het geval van ernstige bodemverontreiniging is gelet op de humane risico’s (jonge kinderen tussen 0 en 6 jaar) noodzakelijk bij het gebruik als "wonen met tuin" voor de achtertuinen aan de Emmastraat 65, 67a en 69.</text:p>
            <text:p text:style-name="common-al"/>
            <text:p text:style-name="common-al">Voor de sanering in de achtertuinen van Emmastraat 65, 67a en 69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bodem/inzage3932221-5121.51.01.pdf" xlink:type="simple">https://open.arnhem.nl/bodem/inzage3932221-5121.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Zienswijze</text:p>
            <text:p text:style-name="common-al">De melding is vanaf 13 oktober 2023, gedurende twee weken, in te zien via bovenstaande link. </text:p>
            <text:p text:style-name="common-al">Tot twee weken na deze publicatie kunt u uw reactie sturen naar: Gemeente Arnhem, afdeling Erfgoed en Milieu, Postbus 9029, 6800 EL Arnhem. Zie toelichting "<text:a xlink:href="http://www.arnhem.nl/actueel/Openbare_bekendmakingen/inzien_en_bezwaar_maken" xlink:type="simple">Zienswijz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90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0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0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Emmastraat 63 t/m 69b te Arnhem</meta:user-defined>
    <meta:user-defined meta:name="DCTERMS.W3CDTF/DCTERMS.available">2023-10-13</meta:user-defined>
    <meta:user-defined meta:name="DCTERMS.W3CDTF/OVERHEIDop.jaargang">2023</meta:user-defined>
    <meta:user-defined meta:name="OVERHEIDop.publicationIssue">437903</meta:user-defined>
    <meta:user-defined meta:name="OVERHEIDop.GmbID/DC.identifier">gmb-2023-437903</meta:user-defined>
    <meta:user-defined meta:name="OVERHEIDop.versieInformatie"/>
  </office:meta>
</office:document-meta>
</file>