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naast Heistraat 258, 5161GM Sprang-Capelle-2022-02358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2022-023580 voor het bouwen van een woning op locatie Heistraat 258, 5161GM Sprang-Capelle.</text:p>
            <text:p text:style-name="common-al">Nummeraanduiding 258a is vastgesteld.</text:p>
            <text:p text:style-name="common-al">Het besluit is op 2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9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Heistraat 258, 5161GM Sprang-Capelle</meta:user-defined>
    <dc:language>nl</dc:language>
    <meta:user-defined meta:name="OVERHEIDop.locatietype/OVERHEIDop.gebiedsmarkering">Punt</meta:user-defined>
    <meta:user-defined meta:name="DC.title">Besluit nummerbesluit, naast Heistraat 258, 5161GM Sprang-Capelle-2022-023580</meta:user-defined>
    <meta:user-defined meta:name="DCTERMS.W3CDTF/DCTERMS.available">2023-02-01</meta:user-defined>
    <meta:user-defined meta:name="DCTERMS.W3CDTF/OVERHEIDop.jaargang">2023</meta:user-defined>
    <meta:user-defined meta:name="OVERHEIDop.publicationIssue">43790</meta:user-defined>
    <meta:user-defined meta:name="OVERHEIDop.GmbID/DC.identifier">gmb-2023-43790</meta:user-defined>
    <meta:user-defined meta:name="OVERHEIDop.versieInformatie"/>
  </office:meta>
</office:document-meta>
</file>