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afgewezen intrekken omgevingsvergunning Z-HZ_INT-2023-03390 Leo XIII-straat 5 te Tilburg, Intrekken omgevingsvergunning, verzonden 11 oktober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Leo XIII-straat 5 te Tilburg</text:span>
          </text:p>
            <text:p text:style-name="common-al">Burgemeester en Wethouders van gemeente Tilburg maakt bekend dat zij besluiten in het besluit Z-HZ_INT-2023-03390,verzonden op , de verleende vergunning op 18 juni 2021  onder nummer Z-HZ_WABO-2021-01351 voor het Intrekken omgevingsvergunning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23-03390 - B - Leo XIII-straat 5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7899</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899</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899</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afgewezen intrekken omgevingsvergunning Z-HZ_INT-2023-03390 Leo XIII-straat 5 te Tilburg, Intrekken omgevingsvergunning, verzonden 11 oktober 2023</meta:user-defined>
    <meta:user-defined meta:name="DCTERMS.W3CDTF/DCTERMS.available">2023-10-13</meta:user-defined>
    <meta:user-defined meta:name="DCTERMS.W3CDTF/OVERHEIDop.jaargang">2023</meta:user-defined>
    <meta:user-defined meta:name="OVERHEIDop.publicationIssue">437899</meta:user-defined>
    <meta:user-defined meta:name="OVERHEIDop.GmbID/DC.identifier">gmb-2023-437899</meta:user-defined>
    <meta:user-defined meta:name="OVERHEIDop.versieInformatie"/>
  </office:meta>
</office:document-meta>
</file>