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Evertsen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9 oktober 2023 dat de aanvraag met zaaknummer<text:span text:style-name="nadrukvet"> Z2023-00001085</text:span> voor het uitbreiden van de kerkenraadskamer op de locatie <text:span text:style-name="nadrukvet">Evertsenlaan 90 in Terneuzen </text:span>vergunningsvrij uitgevoerd mag worden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8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5</meta:user-defined>
    <meta:user-defined meta:name="DCTERMS.abstract">Besluit vergunningsvrij project - Evertsenlaan 90 in Terneuzen</meta:user-defined>
    <dc:language>nl</dc:language>
    <meta:user-defined meta:name="OVERHEIDop.locatietype/OVERHEIDop.gebiedsmarkering">Punt</meta:user-defined>
    <meta:user-defined meta:name="DC.title">Besluit vergunningsvrij project - Evertsenlaan 90 in Terneuz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897</meta:user-defined>
    <meta:user-defined meta:name="OVERHEIDop.GmbID/DC.identifier">gmb-2023-437897</meta:user-defined>
    <meta:user-defined meta:name="OVERHEIDop.versieInformatie"/>
  </office:meta>
</office:document-meta>
</file>