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aan de Prulweg in Waspik-2022-05077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22 jaar C.V. Ketel op 20 februari 2023 van 11.00 uur tot 17.00 uur  op het weiland aan de locatie Prulweg in Waspik zwak-alcoholische drank voor gebruik ter plaatse anders dan om niet en zonder vergunning te mogen verstrekken.</text:p>
            <text:p text:style-name="common-al">De aanvraag is geregistreerd onder 2022-050774.</text:p>
            <text:p text:style-name="common-al">Het besluit is verzonden op 26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ikel 35 Alcoholwet op de locatie aan de prulweg in Waspik</meta:user-defined>
    <dc:language>nl</dc:language>
    <meta:user-defined meta:name="OVERHEIDop.locatietype/OVERHEIDop.gebiedsmarkering">Punt</meta:user-defined>
    <meta:user-defined meta:name="DC.title">Ontheffing art.35 Alcoholwet, op de locatie aan de Prulweg in Waspik-2022-050774</meta:user-defined>
    <meta:user-defined meta:name="DCTERMS.W3CDTF/DCTERMS.available">2023-02-01</meta:user-defined>
    <meta:user-defined meta:name="DCTERMS.W3CDTF/OVERHEIDop.jaargang">2023</meta:user-defined>
    <meta:user-defined meta:name="OVERHEIDop.publicationIssue">43789</meta:user-defined>
    <meta:user-defined meta:name="OVERHEIDop.GmbID/DC.identifier">gmb-2023-43789</meta:user-defined>
    <meta:user-defined meta:name="OVERHEIDop.versieInformatie"/>
  </office:meta>
</office:document-meta>
</file>