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rijksmonument, Nobeldwarsstraat 18 te Utrecht, HZ_WABO-23-34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beldwarsstraat 18 te Utrecht</text:span>
          </text:p>
            <text:p text:style-name="common-al">HZ_WABO-23-34339</text:p>
            <text:p text:style-name="common-al">Toelichting: het verbouwen van een rijksmonument</text:p>
            <text:p text:style-name="common-al">Datum ontvangst aanvraag: 10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788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8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8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een rijksmonument, Nobeldwarsstraat 18 te Utrecht, HZ_WABO-23-34339</meta:user-defined>
    <meta:user-defined meta:name="DCTERMS.W3CDTF/DCTERMS.available">2023-10-13</meta:user-defined>
    <meta:user-defined meta:name="DCTERMS.W3CDTF/OVERHEIDop.jaargang">2023</meta:user-defined>
    <meta:user-defined meta:name="OVERHEIDop.externeBijlage">Publiceerbaar-A|exb-2023-48293</meta:user-defined>
    <meta:user-defined meta:name="OVERHEIDop.publicationIssue">437889</meta:user-defined>
    <meta:user-defined meta:name="OVERHEIDop.GmbID/DC.identifier">gmb-2023-437889</meta:user-defined>
    <meta:user-defined meta:name="OVERHEIDop.versieInformatie"/>
  </office:meta>
</office:document-meta>
</file>