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op het voordakvlak, Thijssenstraat 18 te Heemskerk, ingekomen 2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Thijssenstraat 18 te Heemskerk</text:p>
                <text:p text:style-name="al">Omschrijving: het realiseren van een dakkapel op het voordakvlak</text:p>
                <text:p text:style-name="al">Zaaknummer: ODIJ-Z-23-128966</text:p>
                <text:p text:style-name="al">Bekendmakingsdatum: 13 okto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8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966</meta:user-defined>
    <dc:language>nl</dc:language>
    <meta:user-defined meta:name="OVERHEIDop.locatietype/OVERHEIDop.gebiedsmarkering">Adres</meta:user-defined>
    <meta:user-defined meta:name="DC.title">Verleende omgevingsvergunning, het realiseren van een dakkapel op het voordakvlak, Thijssenstraat 18 te Heemskerk, ingekomen 29 augustus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87</meta:user-defined>
    <meta:user-defined meta:name="OVERHEIDop.GmbID/DC.identifier">gmb-2023-437887</meta:user-defined>
    <meta:user-defined meta:name="OVERHEIDop.versieInformatie"/>
  </office:meta>
</office:document-meta>
</file>