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r Haarlemmermeer 2021 </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t op artikel 83, eerste lid, de artikelen 107 tot en met 107e, artikel 156 van de </text:p>
            <text:p text:style-name="al">Gemeentewet en afdeling 10.1.2 van de Algemene wet bestuursrecht; </text:p>
            <text:p text:style-name="al"/>
            <text:p text:style-name="al">Overwegende </text:p>
            <text:list text:style-name="id1-3-2-1-1-7">
              <text:list-item text:style-override="id1-3-2-1-1-7-1">
                <text:number>•</text:number>
                <text:p text:style-name="al">dat het gewenst is de werkgeverscommissie voort te zetten; </text:p>
              </text:list-item>
              <text:list-item text:style-override="id1-3-2-1-1-7-2">
                <text:number>•</text:number>
                <text:p text:style-name="al">dat het gewenst is om de werkgeverscommissie in overeenstemming te brengen met het duale bestel; </text:p>
              </text:list-item>
            </text:list>
            <text:p text:style-name="al">besluit: </text:p>
            <text:p text:style-name="al"/>
            <text:p text:style-name="al">vast te stellen de ‘Verordening werkgeverscommissie griffier Haarlemmermeer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oefent het werkgeverschap uit ten aanzien van de griffier zoals die door de raad aan haar zijn gemandateerd. </text:p>
              </text:list-item>
              <text:list-item text:style-override="id1-3-2-2-1-3">
                <text:number>2.</text:number>
                <text:p text:style-name="al">De werkgeverscommissie voert periodiek overleg met de griffier. </text:p>
              </text:list-item>
              <text:list-item text:style-override="id1-3-2-2-1-4">
                <text:number>3.</text:number>
                <text:p text:style-name="al">De werkgeverscommissie voert functioneringsgesprekken met de griffier. </text:p>
              </text:list-item>
              <text:list-item text:style-override="id1-3-2-2-1-5">
                <text:number>4.</text:number>
                <text:p text:style-name="al">De griffier legt verantwoording af aan de werkgeverscommissie. </text:p>
              </text:list-item>
              <text:list-item text:style-override="id1-3-2-2-1-6">
                <text:number>5.</text:number>
                <text:p text:style-name="al">Tot de bevoegdheid van de werkgeverscommissie behoren ook de voorbereiding en uitvoering van de overige tot het werkgeverschap van de raad behorende besluiten en regelingen. </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een formele voorzitter in de persoon van de eerste waarnemend voorzitter van de raad, en een ander lid uit de raad, afkomstig uit een oppositiefractie. Indien de eerste waarnemend voorzitter van de raad geen lid is van de coalitie dient het andere lid uit de raad uit een coalitiefractie te komen. </text:p>
              </text:list-item>
              <text:list-item text:style-override="id1-3-2-2-2-3">
                <text:number>2.</text:number>
                <text:p text:style-name="al">De voorzitter vertegenwoordigt de werkgeverscommissie. </text:p>
              </text:list-item>
              <text:list-item text:style-override="id1-3-2-2-2-4">
                <text:number>3.</text:number>
                <text:p text:style-name="al">Het lid van de werkgeverscommissie niet zijnde de eerste waarnemend voorzitter van de raad wordt door de raad uit zijn midden benoemd voor de duur van de zittingsperiode van de raad. </text:p>
              </text:list-item>
              <text:list-item text:style-override="id1-3-2-2-2-5">
                <text:number>4.</text:number>
                <text:p text:style-name="al">Het lidmaatschap van de werkgeverscommissie eindigt: </text:p>
                <text:list text:style-name="id1-3-2-2-2-5-3">
                  <text:list-item text:style-override="id1-3-2-2-2-5-3-1">
                    <text:number>a.</text:number>
                    <text:p text:style-name="al">op eigen verzoek; het lid doet daarvan schriftelijk mededeling aan de raad; het ontslag gaat in als de opvolger door de raad is benoemd; </text:p>
                  </text:list-item>
                  <text:list-item text:style-override="id1-3-2-2-2-5-3-2">
                    <text:number>b.</text:number>
                    <text:p text:style-name="al">indien het lid aftreedt als lid van de raad; </text:p>
                  </text:list-item>
                  <text:list-item text:style-override="id1-3-2-2-2-5-3-3">
                    <text:number>c.</text:number>
                    <text:p text:style-name="al">indien de raad van oordeel is dat het lid niet langer geschikt is ode functie van lid van de werkgeverscommissie te vervullen. </text:p>
                  </text:list-item>
                </text:list>
              </text:list-item>
              <text:list-item text:style-override="id1-3-2-2-2-6">
                <text:number>5.</text:number>
                <text:p text:style-name="al">De voorzitter van de raad staat de werkgeverscommissie als adviseur bij. </text:p>
              </text:list-item>
              <text:list-item text:style-override="id1-3-2-2-2-7">
                <text:number>6.</text:number>
                <text:p text:style-name="al">De voorzitter van de raad is technisch voorzitter tijdens de bijeenkomsten van de werkgeverscommissie. </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doen naleven van deze verordening; </text:p>
              </text:list-item>
              <text:list-item text:style-override="id1-3-2-2-3-3-3">
                <text:number>c.</text:number>
                <text:p text:style-name="al">het ondertekenen van de stukken en de besluiten die van deze commissie uitgaan, alsmede het zorg dragen voor de uitvoering van de besluiten van de werkgeverscommissie; </text:p>
              </text:list-item>
              <text:list-item text:style-override="id1-3-2-2-3-3-4">
                <text:number>d.</text:number>
                <text:p text:style-name="al">het fungeren als schakel tussen de werkgeverscommissie en de griffier als eerstverantwoordelijke voor de personele en organisatorische zaken van de griffie. </text:p>
              </text:list-item>
            </text:list>
          </text:section>
          <text:section text:name="artikel_id1-3-2-2-4" text:style-name="artikel">
            <text:p text:style-name="artikel_kop_titel"><text:span text:style-name="artikel_kop_label">Artikel</text:span> <text:span text:style-name="artikel_kop_nr">4</text:span> Ondersteuning van de commissie </text:p>
            <text:list text:style-name="id1-3-2-2-4-2">
              <text:list-item text:style-override="id1-3-2-2-4-2">
                <text:number>1.</text:number>
                <text:p text:style-name="al">De griffier of een door deze aan te wijzen functionaris staat de werkgeverscommissie terzijde, draagt zorg voor het secretariaat en maakt met de werkgeverscommissie afspraken over ondersteuning. </text:p>
              </text:list-item>
              <text:list-item text:style-override="id1-3-2-2-4-3">
                <text:number>2.</text:number>
                <text:p text:style-name="al">In ieder geval worden afspraken gemaakt over: </text:p>
                <text:list text:style-name="id1-3-2-2-4-3-3">
                  <text:list-item text:style-override="id1-3-2-2-4-3-3-1">
                    <text:number>a.</text:number>
                    <text:p text:style-name="al">het secretariaat van de werkgeverscommissie; </text:p>
                  </text:list-item>
                  <text:list-item text:style-override="id1-3-2-2-4-3-3-2">
                    <text:number>b.</text:number>
                    <text:p text:style-name="al">de toeleiding van onderwerpen die uit de Wet normalisering rechtspositie ambtenaren voortvloeien en de op deze wet gebaseerde en door de raad vastgestelde rechtspositionele voorschriften; </text:p>
                  </text:list-item>
                  <text:list-item text:style-override="id1-3-2-2-4-3-3-3">
                    <text:number>c.</text:number>
                    <text:p text:style-name="al">de onderwerpen die uit de organisatie van de gemeentelijke bedrijfsvoering voortkomen en de functie van raads- en griffie activiteiten raken; </text:p>
                  </text:list-item>
                  <text:list-item text:style-override="id1-3-2-2-4-3-3-4">
                    <text:number>d.</text:number>
                    <text:p text:style-name="al">overige onderwerpen die relevant zijn binnen de context van het werkgeverschap. </text:p>
                  </text:list-item>
                </text:list>
              </text:list-item>
            </text:list>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 lid 1. </text:p>
              </text:list-item>
              <text:list-item text:style-override="id1-3-2-2-5-3">
                <text:number>2.</text:number>
                <text:p text:style-name="al">Besluiten worden alleen genomen indien in de vergadering meer dan de helft van het aantal zitting hebbende leden aanwezig is. </text:p>
              </text:list-item>
              <text:list-item text:style-override="id1-3-2-2-5-4">
                <text:number>3.</text:number>
                <text:p text:style-name="al">Bij staken van de stemmen wordt de besluitvorming overgedragen aan het seniorenconvent.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 </text:p>
              </text:list-item>
              <text:list-item text:style-override="id1-3-2-2-7-3">
                <text:number>2.</text:number>
                <text:p text:style-name="al">De werkgeverscommissie beslist per vergadering over de openbaarheid van stukken wanneer die niet onder de bescherming van artikel 10, tweede lid, onder e of f van de Wet openbaarheid van bestuur vallen. </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volgende op die van zijn bekendmaking. </text:p>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Verordening werkgeverscommissie griffier Haarlemmermeer 2021'. </text:p>
          </text:section>
        </text:section>
        <text:section text:name="regeling-sluiting_id1-3-2-3" text:style-name="regeling-sluiting">
          <text:section text:name="ondertekening_id1-3-2-3-1">
            <text:p><text:span text:style-name="functie">Aldus besloten door de raad in zijn openbare vergadering van (…………)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oelichting Verordening werkgeverscommissie griffier Haarlemmermeer 2021 </text:p>
          <text:p text:style-name="al">
          <text:span text:style-name="nadrukvet">1. </text:span>
          <text:span text:style-name="nadrukvet">Algemeen </text:span>
        </text:p>
          <text:p text:style-name="al"/>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Bij Raadsbesluit van 3 november 2005 (RV 2005/29414) inzake de Rechtspositie griffiemedewerkers, Mandaatbesluit uitvoering arbeidsvoorwaarden regeling en Medezeggenschap griffie, is hierin voorzien. </text:p>
          <text:p text:style-name="al">De vaststelling van regelingen (algemeen verbindende voorschriften) blijft bij de raad, de te nemen personele besluiten en dergelijke worden gedelegeerd (met uitzondering van benoeming, schorsing en ontslag griffier, de vaststelling van de instructie griffier, de vervanging van de griffier en de vaststelling van de organisatieverordening). </text:p>
          <text:p text:style-name="al"/>
          <text:p text:style-name="al">
          <text:span text:style-name="nadrukvet">Artikelsgewijs </text:span>
        </text:p>
          <text:p text:style-name="al"/>
          <text:p text:style-name="al">
          <text:span text:style-name="nadrukvet">Artikel 1. Taken en bevoegdheden werkgeverscommissie </text:span>
        </text:p>
          <text:p text:style-name="al"/>
          <text:p text:style-name="al">In artikel 1 wordt verwoord dat de werkgeverscommissie alle bij het werkgeverschap horende taken en bevoegdheden vervult. Naast het nemen van besluiten met betrekking tot het vaststellen en wijzigen van rechtspositieregelingen en de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 De bevoegdheden ten aanzien van het griffiepersoneel zijn in het Mandaat-, volmacht,- en machtigingsbesluit werkgeverscommissie/griffier van de gemeente Haarlemmermeer 2021 gemandateerd aan de griffier, vandaar dat dit in lid 1 niet meer als taak wordt benoemd. </text:p>
          <text:p text:style-name="al"/>
          <text:p text:style-name="al">
          <text:span text:style-name="nadrukvet">Artikel 2. Samenstelling werkgeverscommissie </text:span>
        </text:p>
          <text:p text:style-name="al"/>
          <text:p text:style-name="al">Uit artikel 83 van de Gemeentewet vloeit voort dat de burgemeester (en de wethouders) geen lid kunnen zijn van de werkgeverscommissie. Dit is volledig in de lijn met het feit dat de raad het bevoegde gezag is van de griffie. De burgemeester is geen lid van de raad. De griffier is om die reden niet aan de burgemeester ondergeschikt. Overigens is de burgemeester wel lid van het college en stuurt dus rechtstreeks de secretaris aan, maar niet de griffier. </text:p>
          <text:p text:style-name="al"/>
          <text:p text:style-name="al">De burgemeester is echter wel voorzitter van de raad en zal in die hoedanigheid vaak een beroep doen op de griffier. In dat kader is het zinvol om de burgemeester als voorzitter van de raad op te laten treden als vaste adviseur van de werkgeverscommissie. Daarnaast zal de burgemeester als technisch voorzitter van de vergaderingen optreden ten behoeve van een optimale bespreking tussen de leden. Daar waar de wens bestaat dat de burgemeester ook de werkgeverscommissie vertegenwoordigt, zal daarvoor een specifieke volmacht moeten worden afgegeven, waarin eventueel voorwaarden door de werkgeverscommissie kunnen worden opgenomen. </text:p>
          <text:p text:style-name="al"/>
          <text:p text:style-name="al">
          <text:span text:style-name="nadrukvet">Artikel 3. Taken voorzitter </text:span>
        </text:p>
          <text:p text:style-name="al"/>
          <text:p text:style-name="al">De inhoud van dit artikel spreekt voor zich. </text:p>
          <text:p text:style-name="al"/>
          <text:p text:style-name="al">
          <text:span text:style-name="nadrukvet">Artikelen 4, 5 en 6: Ondersteuning van de commissie, Besluitvorming en Verslaglegging </text:span>
        </text:p>
          <text:p text:style-name="al"/>
          <text:p text:style-name="al">De inhoud van deze artikelen spreekt voor zich. </text:p>
          <text:p text:style-name="al"/>
          <text:p text:style-name="al">
          <text:span text:style-name="nadrukvet">Artikel 7. Beslotenheid van vergaderingen </text:span>
        </text:p>
          <text:p text:style-name="al"/>
          <text:p text:style-name="al">De werkgeverscommissie vergadert in beginsel in beslotenheid ter bescherming van de personele aangelegenheden. De agenda, de stukken en de besluitenlijst zijn in beginsel geheim, op grond van een belang, genoemd in artikel 10 van de Wet openbaarheid van bestuur. De werkgeverscommissie is op grond van artikel 7, tweede lid van deze verordening en in lijn met artikel 86 van de Gemeentewet, bevoegd de geheimhouding op te heffen voor zover dat niet in strijd is met de bepalingen in de Wet openbaarheid van bestuur. </text:p>
          <text:p text:style-name="al"/>
          <text:p text:style-name="al">
          <text:span text:style-name="nadrukvet">Artikel 8. Vergaderfrequentie </text:span>
        </text:p>
          <text:p text:style-name="al"/>
          <text:p text:style-name="al">De inhoud van dit artikel spreekt voor zich. </text:p>
          <text:p text:style-name="al"/>
          <text:p text:style-name="al">
          <text:span text:style-name="nadrukvet">Artikel 9. Verantwoording </text:span>
        </text:p>
          <text:p text:style-name="al"/>
          <text:p text:style-name="al">De raad heeft sinds de dualisering van het gemeentebestuur een griffier met griffie gekregen.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het feit dat het de raad is die de arbeidsvoorwaardenregelingen vaststelt, waarop de werkgeverscommissie de personele besluiten baseert, vormt een belangrijk argument om deze verantwoording te regelen.</text:p>
          <text:p text:style-name="al"/>
          <text:p text:style-name="al">
          <text:span text:style-name="nadrukvet">Artikelen 10, 11 en 12: Onvoorziene omstandigheden, Inwerkingtreding en Citeertitel </text:span>
        </text:p>
          <text:p text:style-name="al"/>
          <text:p text:style-name="al">De inhoud van deze artikelen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788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8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8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83, eerste lid, van de Gemeentewet]|[1.0:c:BWBR0005416&amp;artikel=83&amp;lid=1&amp;g=2023-04-01</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OVERHEIDop.referentienummer">2021.0001604</meta:user-defined>
    <meta:user-defined meta:name="DCTERMS.alternative">Verordening werkgeverscommissie griffier Haarlemmermeer 2021</meta:user-defined>
    <dc:language>nl</dc:language>
    <meta:user-defined meta:name="OVERHEIDop.locatietype/OVERHEIDop.gebiedsmarkering">Gemeente</meta:user-defined>
    <meta:user-defined meta:name="DC.title">Verordening werkgeverscommissie griffier Haarlemmermeer 2021</meta:user-defined>
    <meta:user-defined meta:name="DCTERMS.W3CDTF/DCTERMS.available">2023-10-13</meta:user-defined>
    <meta:user-defined meta:name="DCTERMS.W3CDTF/OVERHEIDop.jaargang">2023</meta:user-defined>
    <meta:user-defined meta:name="OVERHEIDop.publicationIssue">437884</meta:user-defined>
    <meta:user-defined meta:name="OVERHEIDop.betreftRegeling">CVDR701824_1</meta:user-defined>
    <meta:user-defined meta:name="xs:date/OVERHEIDop.startdatum">2023-10-14</meta:user-defined>
    <meta:user-defined meta:name="OVERHEIDop.GmbID/DC.identifier">gmb-2023-437884</meta:user-defined>
    <meta:user-defined meta:name="OVERHEIDop.versieInformatie"/>
  </office:meta>
</office:document-meta>
</file>