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gevelmetselwerk en voegwerken hofje volgens rapport, Grevenstraat 16 2312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6850</text:p>
            <text:p text:style-name="common-al">
            <text:span text:style-name="nadrukvet">Ingekomen:</text:span> 11-10-2023</text:p>
            <text:p text:style-name="common-al">
            <text:span text:style-name="nadrukvet">Locatie:</text:span> Grevenstraat 16 2312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6850" xlink:type="simple">publicatiesomgevingsvergunningen@leiden.nl</text:a> de volgende gegevens:</text:p>
            <text:p text:style-name="common-al">-het kenmerk van de aanvraag: Z/23/35868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88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8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6850</meta:user-defined>
    <meta:user-defined meta:name="DCTERMS.abstract">herstel gevelmetselwerk en voegwerken hofje volgens rapport</meta:user-defined>
    <dc:language>nl</dc:language>
    <meta:user-defined meta:name="OVERHEIDop.locatietype/OVERHEIDop.gebiedsmarkering">Punt</meta:user-defined>
    <meta:user-defined meta:name="DC.title">Aanvraag omgevingsvergunning, herstel gevelmetselwerk en voegwerken hofje volgens rapport, Grevenstraat 16 2312VJ Leiden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218_8117959_16970227...|exb-2023-48292</meta:user-defined>
    <meta:user-defined meta:name="OVERHEIDop.publicationIssue">437882</meta:user-defined>
    <meta:user-defined meta:name="OVERHEIDop.GmbID/DC.identifier">gmb-2023-437882</meta:user-defined>
    <meta:user-defined meta:name="OVERHEIDop.versieInformatie"/>
  </office:meta>
</office:document-meta>
</file>