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interne verbouwing SKM Meijel, Kurversweg 4, 5768RS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oktober 2023 een aanvraag omgevingsvergunning ontvangen voor een interne verbouwing SKM Meijel op locatie Kurversweg 4, 5768RS Meijel. De aanvraag is geregistreerd onder zaaknummer Z2023-0000095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787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7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4</meta:user-defined>
    <meta:user-defined meta:name="DCTERMS.abstract">Betreft: Aanvraag op locatie Kurversweg 4, 5768RS Meijel</meta:user-defined>
    <dc:language>nl</dc:language>
    <meta:user-defined meta:name="OVERHEIDop.locatietype/OVERHEIDop.gebiedsmarkering">Punt</meta:user-defined>
    <meta:user-defined meta:name="DC.title">Aanvraag omgevingsvergunning voor een interne verbouwing SKM Meijel, Kurversweg 4, 5768RS Meij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78</meta:user-defined>
    <meta:user-defined meta:name="OVERHEIDop.GmbID/DC.identifier">gmb-2023-437878</meta:user-defined>
    <meta:user-defined meta:name="OVERHEIDop.versieInformatie"/>
  </office:meta>
</office:document-meta>
</file>