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veilig gebruiken zolderverdieping van het pand als kantoor en basisscho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-omgevingsvergunningen (uitgebreide procedure Wabo)</text:span>
          </text:p>
            <text:p text:style-name="common-al"/>
            <text:p text:style-name="common-al">Het college is van plan de volgende aanvragen te verlenen: </text:p>
            <text:p text:style-name="common-al"/>
            <text:p text:style-name="common-al">Dossiernummer : 20230126</text:p>
            <text:p text:style-name="common-al">Voor : brandveilig gebruiken zolderverdieping van het pand als kantoor en basisschool </text:p>
            <text:p text:style-name="common-al">Adres : Ds Van Dijkweg 49</text:p>
            <text:p text:style-name="common-al">Postcode : 7001 CT </text:p>
            <text:p text:style-name="common-al">Woonplaats : Doetinchem</text:p>
            <text:p text:style-name="common-al">Datum ontvangst : 20 maart 2023</text:p>
            <text:p text:style-name="common-al"/>
            <text:p text:style-name="common-al">Van vrijdag 13 oktober 2023 kunt u het ontwerpbesluit en de stukken die daarbij horen digitaal bekijken bij het loket bouwen en wonen. Hiervoor moet u eerst een afspraak maken. De stukken liggen zes weken ter inzage. Iedereen kan in deze periode (t/m 24 november 2023) een zienswijze (reactie) over het ontwerpbesluit indienen. Dit kan door een brief te sturen naar Burgemeester en wethouders van Doetinchem, Postbus 9020, 7000 HA in Doetinchem. U kunt ook mondeling een zienswijze indienen (op afspraak). U kunt alleen beroep indienen tegen ons definitieve besluit als u ook een zienswijze (reactie) heeft ingediend tegen het ontwerpbesluit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787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7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7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brandveilig gebruiken zolderverdieping van het pand als kantoor en basisschool</meta:user-defined>
    <meta:user-defined meta:name="OVERHEIDop.datumEindeReactietermijn">2023-11-24</meta:user-defined>
    <meta:user-defined meta:name="OVERHEIDop.TilID/OVERHEIDop.terinzageleggingOP">til-2023-17114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873</meta:user-defined>
    <meta:user-defined meta:name="OVERHEIDop.GmbID/DC.identifier">gmb-2023-437873</meta:user-defined>
    <meta:user-defined meta:name="OVERHEIDop.versieInformatie"/>
  </office:meta>
</office:document-meta>
</file>