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stadsverwarmingsleidingen naar Sliedrecht op de locatie Baanhoekweg tussen nr. 46 en Merwedebrug Dordrecht tot aan Intermezzo Sliedrecht     zaaknummer Z-23-4244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stadsverwarmingsleidingen naar Sliedrecht op de locatie Baanhoekweg tussen nr. 46 en Merwedebrug Dordrecht tot aan Intermezzo Slie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86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6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6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stadsverwarmingsleidingen naar Sliedrecht op de locatie Baanhoekweg tussen nr. 46 en Merwedebrug Dordrecht tot aan Intermezzo Sliedrecht     zaaknummer Z-23-424418</meta:user-defined>
    <meta:user-defined meta:name="DCTERMS.W3CDTF/DCTERMS.available">2023-10-13</meta:user-defined>
    <meta:user-defined meta:name="DCTERMS.W3CDTF/OVERHEIDop.jaargang">2023</meta:user-defined>
    <meta:user-defined meta:name="OVERHEIDop.publicationIssue">437869</meta:user-defined>
    <meta:user-defined meta:name="OVERHEIDop.GmbID/DC.identifier">gmb-2023-437869</meta:user-defined>
    <meta:user-defined meta:name="OVERHEIDop.versieInformatie"/>
  </office:meta>
</office:document-meta>
</file>