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 snoeien van 4 beuken aan de N312 in Ruurlo, RLO00 T 9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3 een besluit genomen op de aanvraag met zaaknummer Z2023-00001006 voor het snoeien van 4 beuken aan de N312 in Ruurlo op locatie RLO00 T 915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3786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86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86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006</meta:user-defined>
    <meta:user-defined meta:name="DCTERMS.abstract">Betreft:  Besluit op locatie RLO00 T 915</meta:user-defined>
    <dc:language>nl</dc:language>
    <meta:user-defined meta:name="OVERHEIDop.locatietype/OVERHEIDop.gebiedsmarkering">Vlak</meta:user-defined>
    <meta:user-defined meta:name="DC.title">Toestemming voor  snoeien van 4 beuken aan de N312 in Ruurlo, RLO00 T 915</meta:user-defined>
    <meta:user-defined meta:name="OVERHEIDop.datumEindeReactietermijn">2023-11-24</meta:user-defined>
    <meta:user-defined meta:name="OVERHEIDop.terinzageleggingBG">https://jeleefomgeving.nl/inzien/813585922/fa43b109-6827-11ee-815f-005056011332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7865</meta:user-defined>
    <meta:user-defined meta:name="OVERHEIDop.GmbID/DC.identifier">gmb-2023-437865</meta:user-defined>
    <meta:user-defined meta:name="OVERHEIDop.versieInformatie"/>
  </office:meta>
</office:document-meta>
</file>