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onhuis fam. Simons-Maar te Ransdaal, Ransdalerstraat 17, 6311AW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verbouwen van het woonhuis familie Simons-Maar waarbij de bestaande garage wordt verbouwd tot een berging en een rolstoelvriendelijke slaapkamer met badkamer op locatie Ransdalerstraat 17, 6311AW Rans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66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6 oktober 2023. de gemeente Voerendaal neemt daarover waarschijnlijk 1 december 2023 een besluit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786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6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6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6</meta:user-defined>
    <meta:user-defined meta:name="DCTERMS.abstract">Betreft: Aanvraag op locatie Ransdalerstraat 17, 6311AW Ransdaal</meta:user-defined>
    <dc:language>nl</dc:language>
    <meta:user-defined meta:name="OVERHEIDop.locatietype/OVERHEIDop.gebiedsmarkering">Punt</meta:user-defined>
    <meta:user-defined meta:name="DC.title">Aanvraag vergunning voor verbouwing woonhuis fam. Simons-Maar te Ransdaal, Ransdalerstraat 17, 6311AW Ransdaa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64</meta:user-defined>
    <meta:user-defined meta:name="OVERHEIDop.GmbID/DC.identifier">gmb-2023-437864</meta:user-defined>
    <meta:user-defined meta:name="OVERHEIDop.versieInformatie"/>
  </office:meta>
</office:document-meta>
</file>