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- HTT02 - F - 1446 Nabij Nieuwe Dukenburgseweg 19 Nijmegen: plaatsen van 3 stuks fietsenstallingen voor woongebouw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plaatsen van 3 stuks fietsenstallingen voor woongebouwen (Kadastraal perceel - HTT02 - F - 1446 Nabij Nieuwe Dukenburgseweg 19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62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8-2023</text:p>
            <text:p text:style-name="common-al">
            <text:span text:style-name="nadrukvet">Definitieve beschikking verzonden: </text:span>11-10-2023</text:p>
            <text:p text:style-name="common-al">
            <text:span text:style-name="nadrukvet">Definitieve beschikking ter inzage gelegd: </text:span>13-10-2023</text:p>
            <text:p text:style-name="common-al">
            <text:span text:style-name="nadrukvet">Einddatum bezwaartermijn: </text:span>22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23 tot en met 22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85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5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5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- HTT02 - F - 1446 Nabij Nieuwe Dukenburgseweg 19 Nijmegen: plaatsen van 3 stuks fietsenstallingen voor woongebouwen - omgevingsvergunning - Vergunning verlee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57</meta:user-defined>
    <meta:user-defined meta:name="OVERHEIDop.GmbID/DC.identifier">gmb-2023-437857</meta:user-defined>
    <meta:user-defined meta:name="OVERHEIDop.versieInformatie"/>
  </office:meta>
</office:document-meta>
</file>