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op verzoek van een derde voornemens de volgende grondstrook te verkopen ter vergroting van de tuin/het huisperceel: Een gedeeltelijk perceel grond, kadastraal bekend gemeente Nederweert, sectie L nummer 3996, groot circa 32 m2, gelegen aan/nabij het adres Wilhelminastraat 39 in Nederweert.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text:span text:style-name="nadrukondlijn">info@nederweert.nl</text:span></text:a>. </text:p>
            <text:p text:style-name="last-al">Bekendmaking: 18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785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5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5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strook</meta:user-defined>
    <meta:user-defined meta:name="DCTERMS.W3CDTF/DCTERMS.available">2023-10-18</meta:user-defined>
    <meta:user-defined meta:name="DCTERMS.W3CDTF/OVERHEIDop.jaargang">2023</meta:user-defined>
    <meta:user-defined meta:name="OVERHEIDop.publicationIssue">437853</meta:user-defined>
    <meta:user-defined meta:name="OVERHEIDop.GmbID/DC.identifier">gmb-2023-437853</meta:user-defined>
    <meta:user-defined meta:name="OVERHEIDop.versieInformatie"/>
  </office:meta>
</office:document-meta>
</file>