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berging interconfessionele Basisschool De Bareel, Waddenlaan 1 te Heemskerk, ingekomen 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Waddenlaan 1 te Heemskerk</text:p>
                <text:p text:style-name="al">Omschrijving: buitenberging interconfessionele Basisschool De Bareel</text:p>
                <text:p text:style-name="al">Zaaknummer: ODIJ-Z-23- 130506</text:p>
                <text:p text:style-name="al">Bekendmakingsdatum: 13 okto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5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0506 </meta:user-defined>
    <dc:language>nl</dc:language>
    <meta:user-defined meta:name="OVERHEIDop.locatietype/OVERHEIDop.gebiedsmarkering">Adres</meta:user-defined>
    <meta:user-defined meta:name="DC.title">Aanvraag omgevingsvergunning buitenberging interconfessionele Basisschool De Bareel, Waddenlaan 1 te Heemskerk, ingekomen 2 okto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51</meta:user-defined>
    <meta:user-defined meta:name="OVERHEIDop.GmbID/DC.identifier">gmb-2023-437851</meta:user-defined>
    <meta:user-defined meta:name="OVERHEIDop.versieInformatie"/>
  </office:meta>
</office:document-meta>
</file>