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pre-mantelzorg woning, Kaumeshoek 29, 5986NB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oktober 2023 een aanvraag omgevingsvergunning ontvangen voor een pre-mantelzorg woning op locatie Kaumeshoek 29, 5986NB Beringe. De aanvraag is geregistreerd onder zaaknummer Z2023-00000943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785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5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5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43</meta:user-defined>
    <meta:user-defined meta:name="DCTERMS.abstract">Betreft: Aanvraag op locatie Kaumeshoek 29, 5986NB Beringe</meta:user-defined>
    <dc:language>nl</dc:language>
    <meta:user-defined meta:name="OVERHEIDop.locatietype/OVERHEIDop.gebiedsmarkering">Punt</meta:user-defined>
    <meta:user-defined meta:name="DC.title">Aanvraag omgevingsvergunning voor een pre-mantelzorg woning, Kaumeshoek 29, 5986NB Bering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50</meta:user-defined>
    <meta:user-defined meta:name="OVERHEIDop.GmbID/DC.identifier">gmb-2023-437850</meta:user-defined>
    <meta:user-defined meta:name="OVERHEIDop.versieInformatie"/>
  </office:meta>
</office:document-meta>
</file>