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het pand t.b.v. drie zelfstandige bedrijfsruimtes op het perceel Kamp 59, 3811 AN Amersfoort, Kamp 59, Achter de Kamp 208, Achter 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gevelindeling en het gebruik van het pand t.b.v. drie zelfstandige bedrijfsruimtes op het perceel Kamp 59, 3811 AN Amersfoort, Kamp 59, Achter de Kamp 208, Achter de Kamp 210, Achter de Kamp 212</text:span>
          </text:p>
            <text:p text:style-name="common-al">De Gemeente Amersfoort heeft op 11-10-2023 een omgevingsvergunning verleend voor het wijzigen van het gebruik van het pand t.b.v. drie zelfstandige bedrijfsruimtes op het perceel Kamp 59, 3811 AN Amersfoort, Kamp 59, Achter de Kamp 208, Achter de Kamp 210, Achter de Kamp 212, met kenmerk CLZ-0000375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7-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9-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9-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9-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10-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784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4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4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5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Verleende omgevingsvergunning voor het wijzigen van het gebruik van het pand t.b.v. drie zelfstandige bedrijfsruimtes op het perceel Kamp 59, 3811 AN Amersfoort, Kamp 59, Achter de Kamp 208, Achter de</meta:user-defined>
    <meta:user-defined meta:name="DCTERMS.W3CDTF/DCTERMS.available">2023-10-13</meta:user-defined>
    <meta:user-defined meta:name="DCTERMS.W3CDTF/OVERHEIDop.jaargang">2023</meta:user-defined>
    <meta:user-defined meta:name="OVERHEIDop.publicationIssue">437848</meta:user-defined>
    <meta:user-defined meta:name="OVERHEIDop.GmbID/DC.identifier">gmb-2023-437848</meta:user-defined>
    <meta:user-defined meta:name="OVERHEIDop.versieInformatie"/>
  </office:meta>
</office:document-meta>
</file>