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vangen garagedeuren t.b.v. praktijkruimte, Schiermonnikoog 87 te Heemskerk, ingekomen 8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Schiermonnikoog 87 te Heemskerk</text:p>
                <text:p text:style-name="al">Omschrijving: vervangen garagedeuren t.b.v. praktijkruimte</text:p>
                <text:p text:style-name="al">Zaaknummer: ODIJ-Z-23- 130882</text:p>
                <text:p text:style-name="al">Bekendmakingsdatum: 13 okto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784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4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4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 130882 </meta:user-defined>
    <dc:language>nl</dc:language>
    <meta:user-defined meta:name="OVERHEIDop.locatietype/OVERHEIDop.gebiedsmarkering">Adres</meta:user-defined>
    <meta:user-defined meta:name="DC.title">Aanvraag omgevingsvergunning vervangen garagedeuren t.b.v. praktijkruimte, Schiermonnikoog 87 te Heemskerk, ingekomen 8 oktober 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47</meta:user-defined>
    <meta:user-defined meta:name="OVERHEIDop.GmbID/DC.identifier">gmb-2023-437847</meta:user-defined>
    <meta:user-defined meta:name="OVERHEIDop.versieInformatie"/>
  </office:meta>
</office:document-meta>
</file>