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dakkapel aan de voorzijde van de woning, Rupelstraat 8 te Heemskerk, ingekomen 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Rupelstraat 8 te Heemskerk</text:p>
                <text:p text:style-name="al">Omschrijving: plaatsen dakkapel aan de voorzijde van de woning</text:p>
                <text:p text:style-name="al">Zaaknummer: ODIJ-Z-23- 130818</text:p>
                <text:p text:style-name="al">Bekendmakingsdatum: 13 okto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83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3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3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30818</meta:user-defined>
    <dc:language>nl</dc:language>
    <meta:user-defined meta:name="OVERHEIDop.locatietype/OVERHEIDop.gebiedsmarkering">Adres</meta:user-defined>
    <meta:user-defined meta:name="DC.title">Aanvraag omgevingsvergunning plaatsen dakkapel aan de voorzijde van de woning, Rupelstraat 8 te Heemskerk, ingekomen 5 okto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32</meta:user-defined>
    <meta:user-defined meta:name="OVERHEIDop.GmbID/DC.identifier">gmb-2023-437832</meta:user-defined>
    <meta:user-defined meta:name="OVERHEIDop.versieInformatie"/>
  </office:meta>
</office:document-meta>
</file>