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Adriaan Vlackstraat 8, 2806WB Gouda</text:p>
      <text:section text:name="zakelijke-mededeling_id1-3-2" text:style-name="zakelijke-mededeling">
        <text:section text:name="zakelijke-mededeling-tekst_id1-3-2-1" text:style-name="zakelijke-mededeling-tekst">
          <text:section text:name="tekst_id1-3-2-1-1" text:style-name="tekst">
            <text:p text:style-name="common-al">Op 11 oktober 2023 heeft de Omgevingsdienst Midden-Holland (ODMH) namens gemeente Gouda een besluit genomen op de aanvraag met kenmerk 2023-00013815. Het gaat over het vervangen en vergroten van de bestaande dakopbouw op de locatie Adriaan Vlackstraat 8, 2806WB Gouda.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Gouda.</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4 november 2023 te zijn ingediend. Het besluit blijft ook bij het indienen van een bezwaarschrift gewoon geldig.</text:p>
            <text:p text:style-name="common-al">U kunt uw bezwaar indienen via de website van de gemeente: https://www.gouda.nl/bezwaarschrift. Daarvoor is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37826</text:span><text:line-break/><text:date style:data-style-name="dag" text:fixed="true" text:date-value="2023-10-13"/><text:line-break/><text:date style:data-style-name="jaar" text:fixed="true" text:date-value="2023-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26</text:span><text:date style:data-style-name="nicedate" text:fixed="true" text:date-value="2023-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826</text:span><text:date style:data-style-name="nicedate" text:fixed="true" text:date-value="2023-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2023-00013815</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Adriaan Vlackstraat 8, 2806WB Gouda</meta:user-defined>
    <meta:user-defined meta:name="DCTERMS.W3CDTF/DCTERMS.available">2023-10-13</meta:user-defined>
    <meta:user-defined meta:name="DCTERMS.W3CDTF/OVERHEIDop.jaargang">2023</meta:user-defined>
    <meta:user-defined meta:name="OVERHEIDop.publicationIssue">437826</meta:user-defined>
    <meta:user-defined meta:name="OVERHEIDop.GmbID/DC.identifier">gmb-2023-437826</meta:user-defined>
    <meta:user-defined meta:name="OVERHEIDop.versieInformatie"/>
  </office:meta>
</office:document-meta>
</file>