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scootersafe, Luxemburglaan 497 te Heemskerk, ingekomen 27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Luxemburglaan 497 te Heemskerk</text:p>
                <text:p text:style-name="al">Omschrijving: plaatsen scootersafe</text:p>
                <text:p text:style-name="al">Zaaknummer: ODIJ-Z-23-130231</text:p>
                <text:p text:style-name="al">Bekendmakingsdatum: 13 okto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782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2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2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0231 </meta:user-defined>
    <dc:language>nl</dc:language>
    <meta:user-defined meta:name="OVERHEIDop.locatietype/OVERHEIDop.gebiedsmarkering">Adres</meta:user-defined>
    <meta:user-defined meta:name="DC.title">Aanvraag omgevingsvergunning plaatsen scootersafe, Luxemburglaan 497 te Heemskerk, ingekomen 27 september 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21</meta:user-defined>
    <meta:user-defined meta:name="OVERHEIDop.GmbID/DC.identifier">gmb-2023-437821</meta:user-defined>
    <meta:user-defined meta:name="OVERHEIDop.versieInformatie"/>
  </office:meta>
</office:document-meta>
</file>