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rage bij woning betrekken, Jean Monnetstraat 280 te Heemskerk, ingekomen 2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ean Monnetstraat 280 te Heemskerk</text:p>
                <text:p text:style-name="al">Omschrijving: garage bij woning betrekken</text:p>
                <text:p text:style-name="al">Zaaknummer: ODIJ-Z-23-130118</text:p>
                <text:p text:style-name="al">Bekendmakingsdatum: 13 oktober 2023</text:p>
              </text:list-item>
            </text:list>
            <text:p text:style-name="common-al"/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1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118</meta:user-defined>
    <dc:language>nl</dc:language>
    <meta:user-defined meta:name="OVERHEIDop.locatietype/OVERHEIDop.gebiedsmarkering">Adres</meta:user-defined>
    <meta:user-defined meta:name="DC.title">Aanvraag omgevingsvergunning garage bij woning betrekken, Jean Monnetstraat 280 te Heemskerk, ingekomen 25 septem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18</meta:user-defined>
    <meta:user-defined meta:name="OVERHEIDop.GmbID/DC.identifier">gmb-2023-437818</meta:user-defined>
    <meta:user-defined meta:name="OVERHEIDop.versieInformatie"/>
  </office:meta>
</office:document-meta>
</file>