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realiseren van een dakkapel op het voordakvlak van de woning, de Zevenhoeven 107 te Heemskerk, ingekomen 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de Zevenhoeven 107 te Heemskerk</text:p>
                <text:p text:style-name="al">Omschrijving: het realiseren van een dakkapel op het voordakvlak van de woning</text:p>
                <text:p text:style-name="al">Zaaknummer: ODIJ-Z-23- 130908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1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908</meta:user-defined>
    <dc:language>nl</dc:language>
    <meta:user-defined meta:name="OVERHEIDop.locatietype/OVERHEIDop.gebiedsmarkering">Adres</meta:user-defined>
    <meta:user-defined meta:name="DC.title">Aanvraag omgevingsvergunning het realiseren van een dakkapel op het voordakvlak van de woning, de Zevenhoeven 107 te Heemskerk, ingekomen 9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11</meta:user-defined>
    <meta:user-defined meta:name="OVERHEIDop.GmbID/DC.identifier">gmb-2023-437811</meta:user-defined>
    <meta:user-defined meta:name="OVERHEIDop.versieInformatie"/>
  </office:meta>
</office:document-meta>
</file>