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S00 K 7152, kadastraal bekend gemeente Elst, sectie K, nummer 7152 (De Pas)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17 appartementen en 42 woningen. Het besluit is verleend:</text:p>
            <text:p text:style-name="common-al">
            <text:span text:style-name="nadrukvet">Locatie: </text:span>ELS00 K 7152, kadastraal bekend gemeente Elst, sectie K, nummer 7152 (De Pas), Elst</text:p>
            <text:p text:style-name="common-al">
            <text:span text:style-name="nadrukvet">Zaaknummer: </text:span>Z2023-00001385</text:p>
            <text:p text:style-name="common-al">
            <text:span text:style-name="nadrukvet">Datum besluit:</text:span> 1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81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5</meta:user-defined>
    <meta:user-defined meta:name="DCTERMS.abstract">Betreft: het realiseren van 17 appartementen en 42 woningen op locatie ELS00 K 7152, kadastraal bekend gemeente Elst, sectie K, nummer 7152 (De Pas), Elst, vergunning verleend op 1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LS00 K 7152, kadastraal bekend gemeente Elst, sectie K, nummer 7152 (De Pas), Els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10</meta:user-defined>
    <meta:user-defined meta:name="OVERHEIDop.GmbID/DC.identifier">gmb-2023-437810</meta:user-defined>
    <meta:user-defined meta:name="OVERHEIDop.versieInformatie"/>
  </office:meta>
</office:document-meta>
</file>