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rijf aan De Leemputten, Zwolse Veenweg 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Vergunning verleend op grond van artikel 3 Alcoholwet aan De Leemputten, Zwolse Veenweg 4a te Groenlo voor het uitoefenen van het horecabedrijf.</text:p>
            <text:p text:style-name="common-al">Besluit: 26 januari 2023</text:p>
            <text:p text:style-name="common-al">Zaaknummer: 1076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7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8-2022</meta:user-defined>
    <dc:language>nl</dc:language>
    <meta:user-defined meta:name="OVERHEIDop.locatietype/OVERHEIDop.gebiedsmarkering">Adres</meta:user-defined>
    <meta:user-defined meta:name="DC.title">Toestemming voor het uitoefenen van het horecabedrijf aan De Leemputten, Zwolse Veenweg 4a te Groen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781</meta:user-defined>
    <meta:user-defined meta:name="OVERHEIDop.GmbID/DC.identifier">gmb-2023-43781</meta:user-defined>
    <meta:user-defined meta:name="OVERHEIDop.versieInformatie"/>
  </office:meta>
</office:document-meta>
</file>