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t realiseren van een dakkapel op het voordakvlak van de woning, Cannenburg 58 te Heemskerk, ingekomen 9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Cannenburg 58 te Heemskerk</text:p>
                <text:p text:style-name="al">Omschrijving: het realiseren van een dakkapel op het voordakvlak van de woning</text:p>
                <text:p text:style-name="al">Zaaknummer: ODIJ-Z-23- 130890</text:p>
                <text:p text:style-name="al">Bekendmakingsdatum: 13 oktober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37809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0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0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 130890</meta:user-defined>
    <dc:language>nl</dc:language>
    <meta:user-defined meta:name="OVERHEIDop.locatietype/OVERHEIDop.gebiedsmarkering">Adres</meta:user-defined>
    <meta:user-defined meta:name="DC.title">Aanvraag omgevingsvergunning het realiseren van een dakkapel op het voordakvlak van de woning, Cannenburg 58 te Heemskerk, ingekomen 9 oktober 2023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809</meta:user-defined>
    <meta:user-defined meta:name="OVERHEIDop.GmbID/DC.identifier">gmb-2023-437809</meta:user-defined>
    <meta:user-defined meta:name="OVERHEIDop.versieInformatie"/>
  </office:meta>
</office:document-meta>
</file>