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werkgeverscommissie/griffier van de gemeente Haarlemmermeer 2021</text:p>
      <text:section text:name="regeling_id1-3-2" text:style-name="regeling">
        <text:section text:name="aanhef_id1-3-2-1" text:style-name="aanhef">
          <text:section text:name="preambule_id1-3-2-1-1" text:style-name="preambule">
            <text:p text:style-name="al">Het college, de raad en de burgemeester van de gemeente Haarlemmermeer, ieder voor zover het zijn of haar bevoegdheden betreft; </text:p>
            <text:p text:style-name="al">Gelet op de Wet normalisering rechtspositie ambtenaren (Wnra); </text:p>
            <text:p text:style-name="al">Gezien het voorstel van de werkgeverscommissie Griffier, van 29 juni 2021; </text:p>
            <text:p text:style-name="al"/>
            <text:p text:style-name="al">Besluiten vast te stellen het Mandaat-, volmacht,- en machtigingsbesluit werkgeverscommissie/griffier van de gemeente Haarlemmermeer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Begripsbepalingen </text:p>
            <text:section text:name="artikel_id1-3-2-2-1-2" text:style-name="artikel">
              <text:p text:style-name="artikel_kop_titel"><text:span text:style-name="artikel_kop_label">Artikel</text:span> <text:span text:style-name="artikel_kop_nr">1:1</text:span> </text:p>
              <text:p text:style-name="al">In dit besluit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mbtenaar: </text:p>
                    </table:table-cell>
                    <table:table-cell table:style-name="entry" table:number-rows-spanned="1" table:number-columns-spanned="1">
                      <text:p text:style-name="table_al">de ambtenaar of werknemer als bedoeld in de Ambtenarenwet; </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de functionaris bedoeld in artikel 107 Gemeentewet; </text:p>
                    </table:table-cell>
                  </table:table-row>
                  <table:table-row table:style-name="row">
                    <table:table-cell table:style-name="entry" table:number-rows-spanned="1" table:number-columns-spanned="1">
                      <text:p text:style-name="table_al">mandaat: </text:p>
                    </table:table-cell>
                    <table:table-cell table:style-name="entry" table:number-rows-spanned="1" table:number-columns-spanned="1">
                      <text:p text:style-name="table_al">de bevoegdheid om namens de raad respectievelijk het college besluiten te nemen en te ondertekenen; </text:p>
                    </table:table-cell>
                  </table:table-row>
                  <table:table-row table:style-name="row">
                    <table:table-cell table:style-name="entry" table:number-rows-spanned="1" table:number-columns-spanned="1">
                      <text:p text:style-name="table_al">machtiging: </text:p>
                    </table:table-cell>
                    <table:table-cell table:style-name="entry" table:number-rows-spanned="1" table:number-columns-spanned="1">
                      <text:p text:style-name="table_al">de toestemming om al dan niet in naam en/of voor rekening van de functionaris die de machtiging afgeeft (rechts)handelingen te verrichten, niet zijnde het nemen van een besluit noch een privaatrechtelijke rechtshandeling; </text:p>
                    </table:table-cell>
                  </table:table-row>
                  <table:table-row table:style-name="row">
                    <table:table-cell table:style-name="entry" table:number-rows-spanned="1" table:number-columns-spanned="1">
                      <text:p text:style-name="table_al">ondermandaat: </text:p>
                    </table:table-cell>
                    <table:table-cell table:style-name="entry" table:number-rows-spanned="1" table:number-columns-spanned="1">
                      <text:p text:style-name="table_al">de door de gemandateerde verleende bevoegdheid om namens de raad respectievelijk het college besluiten te nemen en te ondertekenen; </text:p>
                    </table:table-cell>
                  </table:table-row>
                  <table:table-row table:style-name="row">
                    <table:table-cell table:style-name="entry" table:number-rows-spanned="1" table:number-columns-spanned="1">
                      <text:p text:style-name="table_al">raadsorganisatie: </text:p>
                    </table:table-cell>
                    <table:table-cell table:style-name="entry" table:number-rows-spanned="1" table:number-columns-spanned="1">
                      <text:p text:style-name="table_al">het geheel van de raad en de door de raad ingestelde commissies, werkgroepen en gremia, met inbegrip van de bijbehorende bestuurlijke overlegstructuren; </text:p>
                    </table:table-cell>
                  </table:table-row>
                  <table:table-row table:style-name="row">
                    <table:table-cell table:style-name="entry" table:number-rows-spanned="1" table:number-columns-spanned="1">
                      <text:p text:style-name="table_al">volmacht: </text:p>
                    </table:table-cell>
                    <table:table-cell table:style-name="entry" table:number-rows-spanned="1" table:number-columns-spanned="1">
                      <text:p text:style-name="table_al">de bevoegdheid om namens de burgemeester de gemeente te vertegenwoordigen in en buiten rechte; </text:p>
                    </table:table-cell>
                  </table:table-row>
                  <table:table-row table:style-name="row">
                    <table:table-cell table:style-name="entry" table:number-rows-spanned="1" table:number-columns-spanned="1">
                      <text:p text:style-name="table_al">werkgeverscommissie: </text:p>
                    </table:table-cell>
                    <table:table-cell table:style-name="entry" table:number-rows-spanned="1" table:number-columns-spanned="1">
                      <text:p text:style-name="table_al"> de commissie zoals bedoeld in de Verordening werkgeverscommissie griffier Haarlemmermeer 2021.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ext:p>
              <text:p text:style-name="al">Voor de toepassing van dit besluit en de daarop berustende bepalingen wordt met de verlening van mandaat gelijkgesteld de verlening van volmacht om privaatrechtelijke rechtshandelingen te verrichten. </text:p>
            </text:section>
            <text:p text:style-name="hoofdstuk_bottom"/>
          </text:section>
          <text:section text:name="hoofdstuk_id1-3-2-2-2" text:style-name="hoofdstuk">
            <text:p text:style-name="hoofdstuk_kop"><text:span text:style-name="label">HOOFDSTUK</text:span> <text:span text:style-name="nr">2</text:span> Mandaat </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Aan de werkgeverscommissie wordt de bevoegdheid gemandateerd tot het uitvoeren van de Wet normalisering rechtspositie ambtenaren (Wnra), van de artikelen 107 tot en met 107e Gemeentewet met uitzondering van de bevoegdheden als bedoeld in artikel 107, 107a, tweede lid, 107d, eerste lid en 107 e, eerste lid van de Gemeentewet, van de overige rechtspositieregelingen en van het krachtens of bij wet gestelde voor zover dit betrekking heeft op de rechtspositie van ambtenaren, alsmede de daaraan verbonden nadere regelingen, ten aanzien van de griffier en de plaatsvervangend griffier. </text:p>
                </text:list-item>
                <text:list-item text:style-override="id1-3-2-2-2-2-3">
                  <text:number>2.</text:number>
                  <text:p text:style-name="al">Bij de volgende besluiten ten aanzien van de griffier en de plaatsvervangend griffier wordt geen mandaat toegestaan: </text:p>
                  <text:list text:style-name="id1-3-2-2-2-2-3-3">
                    <text:list-item text:style-override="id1-3-2-2-2-2-3-3-1">
                      <text:number>a.</text:number>
                      <text:p text:style-name="al">het nemen van besluiten met betrekking tot de benoeming, schorsing of ontslag; </text:p>
                    </text:list-item>
                    <text:list-item text:style-override="id1-3-2-2-2-2-3-3-2">
                      <text:number>b.</text:number>
                      <text:p text:style-name="al">het nemen van disciplinaire maatregelen. </text:p>
                    </text:list-item>
                  </text:list>
                </text:list-item>
                <text:list-item text:style-override="id1-3-2-2-2-2-4">
                  <text:number>3.</text:number>
                  <text:p text:style-name="al">De raad blijft bevoegd tot het nemen van beslissingen op bezwaarschriften tegen besluiten, genomen krachtens dit artikel. </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Aan de griffier wordt de bevoegdheid gemandateerd tot het uitvoeren van de Wnra, van de overige rechtspositieregelingen en van het bij of krachtens wet gestelde voor zover dit betrekking heeft op de rechtspositie van ambtenaren, alsmede de daaraan verbonden nadere regelingen, ten aanzien van de medewerkers van de griffie. </text:p>
                </text:list-item>
                <text:list-item text:style-override="id1-3-2-2-2-3-3">
                  <text:number>2.</text:number>
                  <text:p text:style-name="al">Voor besluiten met betrekking tot de volgende onderwerpen ten behoeve van de plaatsvervangend griffier overlegt de griffier met de werkgeverscommissie griffier: </text:p>
                  <text:list text:style-name="id1-3-2-2-2-3-3-3">
                    <text:list-item text:style-override="id1-3-2-2-2-3-3-3-1">
                      <text:number>a.</text:number>
                      <text:p text:style-name="al">het vaststellen van instructies; </text:p>
                    </text:list-item>
                    <text:list-item text:style-override="id1-3-2-2-2-3-3-3-2">
                      <text:number>b.</text:number>
                      <text:p text:style-name="al">besluiten met betrekking tot de ontwikkeling, beoordeling en beloning. </text:p>
                    </text:list-item>
                  </text:list>
                </text:list-item>
                <text:list-item text:style-override="id1-3-2-2-2-3-4">
                  <text:number>3.</text:number>
                  <text:p text:style-name="al">De raad blijft bevoegd tot het nemen van beslissingen op bezwaarschriften, genomen krachtens dit artikel. </text:p>
                </text:list-item>
              </text:list>
            </text:section>
            <text:section text:name="artikel_id1-3-2-2-2-4" text:style-name="artikel">
              <text:p text:style-name="artikel_kop_titel"><text:span text:style-name="artikel_kop_label">Artikel</text:span> <text:span text:style-name="artikel_kop_nr">2:3</text:span> </text:p>
              <text:p text:style-name="al">Aan de griffier wordt de bevoegdheid gemandateerd tot het doen uitvoeren van advies- en onderzoekswerkzaamheden, de inhuur van externe (onderzoeks) bureaus, de inhuur van extern personeel en het aangaan van overige financiële verplichtingen ten behoeve van het functioneren van de raadsorganisatie en de griffie. </text:p>
            </text:section>
            <text:section text:name="artikel_id1-3-2-2-2-5" text:style-name="artikel">
              <text:p text:style-name="artikel_kop_titel"><text:span text:style-name="artikel_kop_label">Artikel</text:span> <text:span text:style-name="artikel_kop_nr">2:4</text:span> </text:p>
              <text:p text:style-name="al">Aan de griffier wordt de bevoegdheid gemandateerd tot het aangaan van overeenkomsten, een en ander uitsluitend voor zover het aangelegenheden van de raad betreft en past binnen het door de raad beschikbaar gestelde budget. </text:p>
            </text:section>
            <text:section text:name="artikel_id1-3-2-2-2-6" text:style-name="artikel">
              <text:p text:style-name="artikel_kop_titel"><text:span text:style-name="artikel_kop_label">Artikel</text:span> <text:span text:style-name="artikel_kop_nr">2:5</text:span> </text:p>
              <text:list text:style-name="id1-3-2-2-2-6-2">
                <text:list-item text:style-override="id1-3-2-2-2-6-2">
                  <text:number>1.</text:number>
                  <text:p text:style-name="al">Het mandaat als bedoeld in artikelen 2:2, 2:3 en 2:4 omvat tevens de bevoegdheid tot ondertekening van de betreffende documenten. </text:p>
                </text:list-item>
                <text:list-item text:style-override="id1-3-2-2-2-6-3">
                  <text:number>2.</text:number>
                  <text:p text:style-name="al">Het gestelde in artikel 3:3 is van overeenkomstige toepassing op het mandaat dat aan de griffier is verleend. </text:p>
                </text:list-item>
              </text:list>
            </text:section>
            <text:p text:style-name="hoofdstuk_bottom"/>
          </text:section>
          <text:section text:name="hoofdstuk_id1-3-2-2-3" text:style-name="hoofdstuk">
            <text:p text:style-name="hoofdstuk_kop"><text:span text:style-name="label">HOOFDSTUK</text:span> <text:span text:style-name="nr">3</text:span> Ondermandaat </text:p>
            <text:section text:name="artikel_id1-3-2-2-3-2" text:style-name="artikel">
              <text:p text:style-name="artikel_kop_titel"><text:span text:style-name="artikel_kop_label">Artikel</text:span> <text:span text:style-name="artikel_kop_nr">3:1</text:span> </text:p>
              <text:p text:style-name="al">De griffier is bevoegd ondermandaat te verlenen aan de medewerkers van de griffie onder de voorwaarden dat: </text:p>
              <text:list text:style-name="id1-3-2-2-3-2-3">
                <text:list-item text:style-override="id1-3-2-2-3-2-3-1">
                  <text:number>a.</text:number>
                  <text:p text:style-name="al">het ondermandaat schriftelijk geschiedt; </text:p>
                </text:list-item>
                <text:list-item text:style-override="id1-3-2-2-3-2-3-2">
                  <text:number>b.</text:number>
                  <text:p text:style-name="al">het ondermandaat tenminste de functiebenaming aangeeft van de medewerker en diens plaats in de organisatie van de griffie; </text:p>
                </text:list-item>
                <text:list-item text:style-override="id1-3-2-2-3-2-3-3">
                  <text:number>c.</text:number>
                  <text:p text:style-name="al">het ondermandaat tenminste dezelfde voorschriften bevat als genoemd in artikel 3:3. </text:p>
                </text:list-item>
              </text:list>
            </text:section>
            <text:section text:name="artikel_id1-3-2-2-3-3" text:style-name="artikel">
              <text:p text:style-name="artikel_kop_titel"><text:span text:style-name="artikel_kop_label">Artikel</text:span> <text:span text:style-name="artikel_kop_nr">3:2</text:span> </text:p>
              <text:p text:style-name="al">De met toepassing van artikel 3:1 aangewezen medewerkers zijn niet bevoegd een ander aan te wijzen om de in ondermandaat verleende bevoegdheden uit te oefenen. </text:p>
            </text:section>
            <text:section text:name="artikel_id1-3-2-2-3-4" text:style-name="artikel">
              <text:p text:style-name="artikel_kop_titel"><text:span text:style-name="artikel_kop_label">Artikel</text:span> <text:span text:style-name="artikel_kop_nr">3:3</text:span> </text:p>
              <text:p text:style-name="al">Aan de ondermandaten genoemd in dit besluit zijn de volgende voorschriften verbonden: </text:p>
              <text:list text:style-name="id1-3-2-2-3-4-3">
                <text:list-item text:style-override="id1-3-2-2-3-4-3-1">
                  <text:number>a.</text:number>
                  <text:p text:style-name="al">de te nemen besluiten moeten in overeenstemming zijn met alle terzake geldende regelingen en het terzake gevoerde beleid; </text:p>
                </text:list-item>
                <text:list-item text:style-override="id1-3-2-2-3-4-3-2">
                  <text:number>b.</text:number>
                  <text:p text:style-name="al">tot het mandaat of ondermandaat behoort mede het afdoen en voeren van de betreffende correspondentie, alsmede het treffen van voorbereidings- en uitvoeringshandelingen; </text:p>
                </text:list-item>
                <text:list-item text:style-override="id1-3-2-2-3-4-3-3">
                  <text:number>c.</text:number>
                  <text:p text:style-name="al">alle stukken verband houdende met de bevoegdheden krachtens dit besluit moeten als volgt zijn ondertekend: </text:p>
                  <text:p text:style-name="al">De raad van de gemeente Haarlemmermeer, namens deze, </text:p>
                  <text:p text:style-name="al">(functie) </text:p>
                  <text:p text:style-name="al">(handtekening) </text:p>
                  <text:p text:style-name="al">(naam) </text:p>
                </text:list-item>
                <text:list-item text:style-override="id1-3-2-2-3-4-3-4">
                  <text:number>d.</text:number>
                  <text:p text:style-name="al">de uitoefening van de bevoegdheden strekt zich niet uit tot besluiten ten aanzien van diegene aan wie dat mandaat of ondermandaat is verleend. </text:p>
                </text:list-item>
              </text:list>
            </text:section>
            <text:p text:style-name="hoofdstuk_bottom"/>
          </text:section>
          <text:section text:name="hoofdstuk_id1-3-2-2-4" text:style-name="hoofdstuk">
            <text:p text:style-name="hoofdstuk_kop"><text:span text:style-name="label">HOOFDSTUK</text:span> <text:span text:style-name="nr">4</text:span> Machtiging </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 griffier is gemachtigd in voorkomende gevallen namens de raad het woord te voeren tijdens de zitting van: </text:p>
                  <text:list text:style-name="id1-3-2-2-4-2-2-3">
                    <text:list-item text:style-override="id1-3-2-2-4-2-2-3-1">
                      <text:number>a.</text:number>
                      <text:p text:style-name="al">de Kamer en de Voorzieningenrechter van de Arrondissementsrechtbank, sector bestuursrecht; </text:p>
                    </text:list-item>
                    <text:list-item text:style-override="id1-3-2-2-4-2-2-3-2">
                      <text:number>b.</text:number>
                      <text:p text:style-name="al">de Belastingkamer en de Voorzitter van het Gerechtshof; </text:p>
                    </text:list-item>
                    <text:list-item text:style-override="id1-3-2-2-4-2-2-3-3">
                      <text:number>c.</text:number>
                      <text:p text:style-name="al">de Afdeling bestuursrechtspraak en diens Voorzitter van de Raad van State; </text:p>
                    </text:list-item>
                    <text:list-item text:style-override="id1-3-2-2-4-2-2-3-4">
                      <text:number>d.</text:number>
                      <text:p text:style-name="al">het College en de President van het College van Beroep voor het bedrijfsleven; </text:p>
                    </text:list-item>
                    <text:list-item text:style-override="id1-3-2-2-4-2-2-3-5">
                      <text:number>e.</text:number>
                      <text:p text:style-name="al">Gedeputeerde Staten van &lt;naam provincie&gt;; </text:p>
                    </text:list-item>
                    <text:list-item text:style-override="id1-3-2-2-4-2-2-3-6">
                      <text:number>f.</text:number>
                      <text:p text:style-name="al">de Centrale Raad van Beroep; </text:p>
                    </text:list-item>
                    <text:list-item text:style-override="id1-3-2-2-4-2-2-3-7">
                      <text:number>g.</text:number>
                      <text:p text:style-name="al">de Kantonrechter; </text:p>
                    </text:list-item>
                    <text:list-item text:style-override="id1-3-2-2-4-2-2-3-8">
                      <text:number>h.</text:number>
                      <text:p text:style-name="al">administratief beroep, </text:p>
                    </text:list-item>
                    <text:list-item text:style-override="id1-3-2-2-4-2-2-3-9">
                      <text:number>i.</text:number>
                      <text:p text:style-name="al">alsmede andere voorkomende, hier niet bij name genoemde bestuursrechtelijke zittingen, alsmede privaatrechtelijke zittingen in zoverre vertegenwoordiging door een procureur niet verplicht is, </text:p>
                      <text:p text:style-name="al">waar beroepen tegen door de raad genomen besluiten of door de raad gemaakte bezwaren c.q. ingestelde beroepen van andere bestuursorganen of tegen uitspraken van rechterlijke colleges worden behandeld, dan wel anderszins de belangen van de raad moeten worden behartigd. </text:p>
                    </text:list-item>
                  </text:list>
                </text:list-item>
                <text:list-item text:style-override="id1-3-2-2-4-2-3">
                  <text:number>2.</text:number>
                  <text:p text:style-name="al">De griffier is bevoegd diens medewerkers en, in overleg met de gemeentesecretaris/algemeen directeur, ambtenaren anders dan diens medewerkers, schriftelijk te machtigen voor de daadwerkelijke uitoefening van de in lid 1 genoemde bevoegdheid. </text:p>
                </text:list-item>
              </text:list>
            </text:section>
            <text:p text:style-name="hoofdstuk_bottom"/>
          </text:section>
          <text:section text:name="hoofdstuk_id1-3-2-2-5" text:style-name="hoofdstuk">
            <text:p text:style-name="hoofdstuk_kop"><text:span text:style-name="label">HOOFDSTUK</text:span> <text:span text:style-name="nr">5</text:span> Rapportage </text:p>
            <text:section text:name="artikel_id1-3-2-2-5-2" text:style-name="artikel">
              <text:p text:style-name="artikel_kop_titel"><text:span text:style-name="artikel_kop_label">Artikel</text:span> <text:span text:style-name="artikel_kop_nr">5:1</text:span> </text:p>
              <text:p text:style-name="al">De werkgeverscommissie griffier en de griffier zijn desgevraagd verplicht aan de raad te rapporteren over de manier waarop gebruik is gemaakt van de in mandaat en ondermandaat verleende bevoegdheden. </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text:p>
              <text:p text:style-name="al">Dit besluit kan worden aangehaald als “Mandaat-, volmacht,- en machtigingsbesluit werkgeverscommissie/griffier van de gemeente Haarlemmermeer 2021”. </text:p>
            </text:section>
            <text:section text:name="artikel_id1-3-2-2-6-3" text:style-name="artikel">
              <text:p text:style-name="artikel_kop_titel"><text:span text:style-name="artikel_kop_label">Artikel</text:span> <text:span text:style-name="artikel_kop_nr">6:2</text:span> </text:p>
              <text:p text:style-name="al">Dit besluit treedt in werking op …………………..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e gemeente Haarlemmermeer op ………. </text:span></text:p>
          </text:section>
          <text:section text:name="ondertekening_id1-3-2-3-2">
            <text:p><text:span text:style-name="functie"/></text:p>
            <text:p><text:span text:style-name="functie">de secretaris, </text:span></text:p>
            <text:p><text:span text:style-name="functie">Carel Brugman </text:span></text:p>
          </text:section>
          <text:section text:name="ondertekening_id1-3-2-3-3">
            <text:p><text:span text:style-name="functie"/></text:p>
            <text:p><text:span text:style-name="functie">de burgemeester,</text:span></text:p>
            <text:p><text:span text:style-name="functie">Marianne Schuurmans-Wijdeven </text:span></text:p>
          </text:section>
          <text:section text:name="ondertekening_id1-3-2-3-4">
            <text:p><text:span text:style-name="functie"/></text:p>
            <text:p><text:span text:style-name="functie">Aldus vastgesteld in de openbare vergadering van de raad van de gemeente Haarlemmermeer op …... </text:span></text:p>
          </text:section>
          <text:section text:name="ondertekening_id1-3-2-3-5">
            <text:p><text:span text:style-name="functie"/></text:p>
            <text:p><text:span text:style-name="functie">de griffier, </text:span></text:p>
            <text:p><text:span text:style-name="functie">John van der Rhee </text:span></text:p>
          </text:section>
          <text:section text:name="ondertekening_id1-3-2-3-6">
            <text:p><text:span text:style-name="functie"/></text:p>
            <text:p><text:span text:style-name="functie">de voorzitter,</text:span></text:p>
            <text:p><text:span text:style-name="functie">Marianne Schuurmans-Wijdeven </text:span></text:p>
          </text:section>
          <text:section text:name="ondertekening_id1-3-2-3-7">
            <text:p><text:span text:style-name="functie"/></text:p>
            <text:p><text:span text:style-name="functie">Aldus vastgesteld op ………. </text:span></text:p>
          </text:section>
          <text:section text:name="ondertekening_id1-3-2-3-8">
            <text:p><text:span text:style-name="functie"/></text:p>
            <text:p><text:span text:style-name="functie">de burgemeester </text:span></text:p>
            <text:p><text:span text:style-name="functie">Marianne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780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0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0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Wet normalisering rechtspositie ambtenaren]|[1.0:c:BWBR0039393&amp;g=2020-01-01</meta:user-defined>
    <meta:user-defined meta:name="OVERHEIDop.referentienummer">2021.0001604</meta:user-defined>
    <meta:user-defined meta:name="DCTERMS.alternative">Mandaat-, volmacht,- en machtigingsbesluit werkgeverscommissie/griffier van de gemeente Haarlemmermeer 2021</meta:user-defined>
    <dc:language>nl</dc:language>
    <meta:user-defined meta:name="OVERHEIDop.locatietype/OVERHEIDop.gebiedsmarkering">Gemeente</meta:user-defined>
    <meta:user-defined meta:name="DC.title">Mandaat-, volmacht,- en machtigingsbesluit werkgeverscommissie/griffier van de gemeente Haarlemmermeer 2021</meta:user-defined>
    <meta:user-defined meta:name="DCTERMS.W3CDTF/DCTERMS.available">2023-10-13</meta:user-defined>
    <meta:user-defined meta:name="DCTERMS.W3CDTF/OVERHEIDop.jaargang">2023</meta:user-defined>
    <meta:user-defined meta:name="OVERHEIDop.publicationIssue">437806</meta:user-defined>
    <meta:user-defined meta:name="OVERHEIDop.betreftRegeling">CVDR701823_1</meta:user-defined>
    <meta:user-defined meta:name="OVERHEIDop.GmbID/DC.identifier">gmb-2023-437806</meta:user-defined>
    <meta:user-defined meta:name="xs:date/OVERHEIDop.startdatum">2023-10-14</meta:user-defined>
    <meta:user-defined meta:name="OVERHEIDop.versieInformatie"/>
  </office:meta>
</office:document-meta>
</file>