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Oirschot op 27 en 28 oktober 2023 aan Kapittelhof en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0-2023 een vergunning APV-Bijzondere wet verleend. De gemeente geeft hiermee toestemming voor het organiseren van Halloween Oirschot op 27 en 28 oktober 2023 aan Kapittelhof en in het centrum van Oirschot. Het kenmerk van de gemeente voor deze zaak is 082346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8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6046</meta:user-defined>
    <meta:user-defined meta:name="DCTERMS.abstract">Halloween Oirschot op 27 en 28 okto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alloween Oirschot op 27 en 28 oktober 2023 aan Kapittelhof en in het centrum van Oirschot</meta:user-defined>
    <meta:user-defined meta:name="DCTERMS.W3CDTF/DCTERMS.available">2023-10-13</meta:user-defined>
    <meta:user-defined meta:name="DCTERMS.W3CDTF/OVERHEIDop.jaargang">2023</meta:user-defined>
    <meta:user-defined meta:name="OVERHEIDop.publicationIssue">437804</meta:user-defined>
    <meta:user-defined meta:name="OVERHEIDop.GmbID/DC.identifier">gmb-2023-437804</meta:user-defined>
    <meta:user-defined meta:name="OVERHEIDop.versieInformatie"/>
  </office:meta>
</office:document-meta>
</file>