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weg 3, 3248AA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3 een besluit genomen op de aanvraag met zaaknummer Z2023-00035 voor een omgevingsvergunning betreffende het plaatsen van een dakkapel op locatie Achterweg 3, 3248AA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.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4 november 2023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37801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80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80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35</meta:user-defined>
    <dc:language>nl</dc:language>
    <meta:user-defined meta:name="OVERHEIDop.locatietype/OVERHEIDop.gebiedsmarkering">Punt</meta:user-defined>
    <meta:user-defined meta:name="DC.title">Kennisgeving besluit op aanvraag omgevingsvergunning Achterweg 3, 3248AA Melissant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801</meta:user-defined>
    <meta:user-defined meta:name="OVERHEIDop.GmbID/DC.identifier">gmb-2023-437801</meta:user-defined>
    <meta:user-defined meta:name="OVERHEIDop.versieInformatie"/>
  </office:meta>
</office:document-meta>
</file>