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realiseren van een overkapping t.b.v. snelladers voor elektrische voertuigen, Akermaat 1 te Heemskerk, ingekomen 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Akermaat 1 te Heemskerk</text:p>
                <text:p text:style-name="al">Omschrijving: het realiseren van een overkapping t.b.v. snelladers voor elektrische voertuigen</text:p>
                <text:p text:style-name="al">Zaaknummer: ODIJ-Z-23- 130476</text:p>
                <text:p text:style-name="al">Bekendmakingsdatum: 13 okto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0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0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0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30476</meta:user-defined>
    <dc:language>nl</dc:language>
    <meta:user-defined meta:name="OVERHEIDop.locatietype/OVERHEIDop.gebiedsmarkering">Adres</meta:user-defined>
    <meta:user-defined meta:name="DC.title">Aanvraag omgevingsvergunning het realiseren van een overkapping t.b.v. snelladers voor elektrische voertuigen, Akermaat 1 te Heemskerk, ingekomen 2 oktober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00</meta:user-defined>
    <meta:user-defined meta:name="OVERHEIDop.GmbID/DC.identifier">gmb-2023-437800</meta:user-defined>
    <meta:user-defined meta:name="OVERHEIDop.versieInformatie"/>
  </office:meta>
</office:document-meta>
</file>